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6.211cm" table:align="left"/>
    </style:style>
    <style:style style:name="Tableau1.A" style:family="table-column">
      <style:table-column-properties style:column-width="0.67cm"/>
    </style:style>
    <style:style style:name="Tableau1.B" style:family="table-column">
      <style:table-column-properties style:column-width="4.831cm"/>
    </style:style>
    <style:style style:name="Tableau1.C" style:family="table-column">
      <style:table-column-properties style:column-width="2.103cm"/>
    </style:style>
    <style:style style:name="Tableau1.D" style:family="table-column">
      <style:table-column-properties style:column-width="4.009cm"/>
    </style:style>
    <style:style style:name="Tableau1.F" style:family="table-column">
      <style:table-column-properties style:column-width="3.598cm"/>
    </style:style>
    <style:style style:name="Tableau1.G" style:family="table-column">
      <style:table-column-properties style:column-width="0.725cm"/>
    </style:style>
    <style:style style:name="Tableau1.H" style:family="table-column">
      <style:table-column-properties style:column-width="1.686cm"/>
    </style:style>
    <style:style style:name="Tableau1.I" style:family="table-column">
      <style:table-column-properties style:column-width="4.034cm"/>
    </style:style>
    <style:style style:name="Tableau1.J" style:family="table-column">
      <style:table-column-properties style:column-width="1.526cm"/>
    </style:style>
    <style:style style:name="Tableau1.K" style:family="table-column">
      <style:table-column-properties style:column-width="0.926cm"/>
    </style:style>
    <style:style style:name="Tableau1.A1" style:family="table-cell">
      <style:table-cell-properties style:vertical-align="middle"/>
    </style:style>
    <style:style style:name="Tableau1.2" style:family="table-row">
      <style:table-row-properties fo:background-color="#dfdfdc">
        <style:background-image/>
      </style:table-row-properties>
    </style:style>
    <style:style style:name="P1" style:family="paragraph" style:parent-style-name="Standard">
      <style:paragraph-properties fo:padding="0cm" fo:border="non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rnière mise à jour : 22/11/13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row>
          <table:table-cell table:style-name="Tableau1.A1" office:value-type="string">
            <text:p text:style-name="P2"><text:a xlink:type="simple" xlink:href="http://www.acm.mc/page-tab-histo.php?id_menu=5&amp;id_sousmenu=27&amp;order=CoEquipierNomPrenom&amp;order=EngagementsNumeroVehicule#tabs-4">n°</text:a></text:p>
          </table:table-cell>
          <table:table-cell table:style-name="Tableau1.A1" office:value-type="string">
            <text:p text:style-name="Table_20_Contents"><text:a xlink:type="simple" xlink:href="http://www.acm.mc/page-tab-histo.php?id_menu=5&amp;id_sousmenu=27&amp;order=CoEquipierNomPrenom&amp;order=ConducteurNomPrenom#tabs-4">conducteur</text:a></text:p>
          </table:table-cell>
          <table:table-cell table:style-name="Tableau1.A1" office:value-type="string">
            <text:p text:style-name="Table_20_Contents">Cond.<text:line-break/>Nat.</text:p>
          </table:table-cell>
          <table:table-cell table:style-name="Tableau1.A1" office:value-type="string">
            <text:p text:style-name="Table_20_Contents"><text:a xlink:type="simple" xlink:href="http://www.acm.mc/page-tab-histo.php?id_menu=5&amp;id_sousmenu=27&amp;order=CoEquipierNomPrenom&amp;order=CoEquipierNomPrenom#tabs-4">coéquipier</text:a></text:p>
          </table:table-cell>
          <table:table-cell table:style-name="Tableau1.A1" office:value-type="string">
            <text:p text:style-name="Table_20_Contents">Coeq.<text:line-break/>Nat.</text:p>
          </table:table-cell>
          <table:table-cell table:style-name="Tableau1.A1" office:value-type="string">
            <text:p text:style-name="Table_20_Contents">marque - modèle</text:p>
          </table:table-cell>
          <table:table-cell table:style-name="Tableau1.A1" office:value-type="string">
            <text:p text:style-name="Table_20_Contents">Cat.</text:p>
          </table:table-cell>
          <table:table-cell table:style-name="Tableau1.A1" office:value-type="string">
            <text:p text:style-name="Table_20_Contents">Cla.</text:p>
          </table:table-cell>
          <table:table-cell table:style-name="Tableau1.A1" office:value-type="string">
            <text:p text:style-name="Table_20_Contents"><text:a xlink:type="simple" xlink:href="http://www.acm.mc/page-tab-histo.php?id_menu=5&amp;id_sousmenu=27&amp;order=CoEquipierNomPrenom&amp;order=ConcurrentNomEcurie#tabs-4">équipe</text:a></text:p>
          </table:table-cell>
          <table:table-cell table:style-name="Tableau1.A1" office:value-type="string">
            <text:p text:style-name="Table_20_Contents">Ville</text:p>
          </table:table-cell>
          <table:table-cell table:style-name="Tableau1.A1" office:value-type="string">
            <text:p text:style-name="Table_20_Contents">Equi.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AASERUD Bjorn A.</text:p>
          </table:table-cell>
          <table:table-cell table:style-name="Tableau1.A1" office:value-type="string">
            <text:p text:style-name="Table_20_Contents"><draw:frame draw:style-name="fr1" draw:name="images1" text:anchor-type="as-char" svg:width="0.385cm" svg:height="0.265cm" draw:z-index="0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HANSEN Lasse Donnestad</text:p>
          </table:table-cell>
          <table:table-cell table:style-name="Tableau1.A1" office:value-type="string">
            <text:p text:style-name="Table_20_Contents"><draw:frame draw:style-name="fr1" draw:name="images2" text:anchor-type="as-char" svg:width="0.385cm" svg:height="0.265cm" draw:z-index="1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PORSCHE 911S 2.7 1975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NORWEGIAN RALLY DRIVERS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ABATTU Michel</text:p>
          </table:table-cell>
          <table:table-cell table:style-name="Tableau1.A1" office:value-type="string">
            <text:p text:style-name="Table_20_Contents"><draw:frame draw:style-name="fr1" draw:name="images3" text:anchor-type="as-char" svg:width="0.385cm" svg:height="0.265cm" draw:z-index="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VIGNAL Didier</text:p>
          </table:table-cell>
          <table:table-cell table:style-name="Tableau1.A1" office:value-type="string">
            <text:p text:style-name="Table_20_Contents"><draw:frame draw:style-name="fr1" draw:name="images4" text:anchor-type="as-char" svg:width="0.385cm" svg:height="0.265cm" draw:z-index="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MW 320 I 1977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CEVENNES TEAM 07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ADOMEIT Alexander</text:p>
          </table:table-cell>
          <table:table-cell table:style-name="Tableau1.A1" office:value-type="string">
            <text:p text:style-name="Table_20_Contents"><draw:frame draw:style-name="fr1" draw:name="images5" text:anchor-type="as-char" svg:width="0.385cm" svg:height="0.265cm" draw:z-index="4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KOWALSKI Achim</text:p>
          </table:table-cell>
          <table:table-cell table:style-name="Tableau1.A1" office:value-type="string">
            <text:p text:style-name="Table_20_Contents"><draw:frame draw:style-name="fr1" draw:name="images6" text:anchor-type="as-char" svg:width="0.385cm" svg:height="0.265cm" draw:z-index="5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AUDI 80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AUTLER RACING TEAM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AGOSTINI Christian</text:p>
          </table:table-cell>
          <table:table-cell table:style-name="Tableau1.A1" office:value-type="string">
            <text:p text:style-name="Table_20_Contents"><draw:frame draw:style-name="fr1" draw:name="images7" text:anchor-type="as-char" svg:width="0.385cm" svg:height="0.265cm" draw:z-index="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DELLIERE Pierre</text:p>
          </table:table-cell>
          <table:table-cell table:style-name="Tableau1.A1" office:value-type="string">
            <text:p text:style-name="Table_20_Contents"><draw:frame draw:style-name="fr1" draw:name="images8" text:anchor-type="as-char" svg:width="0.385cm" svg:height="0.265cm" draw:z-index="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SIMCA ARRONDE P60 1959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ECURIE LES TRAPADELLES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AIME Morgan</text:p>
          </table:table-cell>
          <table:table-cell table:style-name="Tableau1.A1" office:value-type="string">
            <text:p text:style-name="Table_20_Contents"><draw:frame draw:style-name="fr1" draw:name="images9" text:anchor-type="as-char" svg:width="0.385cm" svg:height="0.265cm" draw:z-index="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IME Pascal</text:p>
          </table:table-cell>
          <table:table-cell table:style-name="Tableau1.A1" office:value-type="string">
            <text:p text:style-name="Table_20_Contents"><draw:frame draw:style-name="fr1" draw:name="images10" text:anchor-type="as-char" svg:width="0.385cm" svg:height="0.265cm" draw:z-index="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UTOBIANCHI A112 ABARTH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TEAM IV-1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ALBINANA LOPEZ Salvador Jos</text:p>
          </table:table-cell>
          <table:table-cell table:style-name="Tableau1.A1" office:value-type="string">
            <text:p text:style-name="Table_20_Contents"><draw:frame draw:style-name="fr1" draw:name="images11" text:anchor-type="as-char" svg:width="0.385cm" svg:height="0.265cm" draw:z-index="10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DIAZ TEJEIRO Jose</text:p>
          </table:table-cell>
          <table:table-cell table:style-name="Tableau1.A1" office:value-type="string">
            <text:p text:style-name="Table_20_Contents"><draw:frame draw:style-name="fr1" draw:name="images12" text:anchor-type="as-char" svg:width="0.385cm" svg:height="0.265cm" draw:z-index="11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SAAB 99 EMS 1973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ALCAZAR Alain</text:p>
          </table:table-cell>
          <table:table-cell table:style-name="Tableau1.A1" office:value-type="string">
            <text:p text:style-name="Table_20_Contents"><draw:frame draw:style-name="fr1" draw:name="images13" text:anchor-type="as-char" svg:width="0.385cm" svg:height="0.265cm" draw:z-index="12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ALCAZAR Manuel</text:p>
          </table:table-cell>
          <table:table-cell table:style-name="Tableau1.A1" office:value-type="string">
            <text:p text:style-name="Table_20_Contents"><draw:frame draw:style-name="fr1" draw:name="images14" text:anchor-type="as-char" svg:width="0.385cm" svg:height="0.265cm" draw:z-index="13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MERCEDES-BENZ 220 S 1964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ANDERSSON Ake</text:p>
          </table:table-cell>
          <table:table-cell table:style-name="Tableau1.A1" office:value-type="string">
            <text:p text:style-name="Table_20_Contents"><draw:frame draw:style-name="fr1" draw:name="images15" text:anchor-type="as-char" svg:width="0.385cm" svg:height="0.265cm" draw:z-index="14"><draw:image xlink:href="http://www.acm.mc/images/SWE.png" xlink:type="simple" xlink:show="embed" xlink:actuate="onLoad"/></draw:frame> </text:p>
          </table:table-cell>
          <table:table-cell table:style-name="Tableau1.A1" office:value-type="string">
            <text:p text:style-name="Table_20_Contents">SYLVAN Anna</text:p>
          </table:table-cell>
          <table:table-cell table:style-name="Tableau1.A1" office:value-type="string">
            <text:p text:style-name="Table_20_Contents"><draw:frame draw:style-name="fr1" draw:name="images16" text:anchor-type="as-char" svg:width="0.385cm" svg:height="0.265cm" draw:z-index="15"><draw:image xlink:href="http://www.acm.mc/images/SWE.png" xlink:type="simple" xlink:show="embed" xlink:actuate="onLoad"/></draw:frame> </text:p>
          </table:table-cell>
          <table:table-cell table:style-name="Tableau1.A1" office:value-type="string">
            <text:p text:style-name="Table_20_Contents">MERCEDES-BENZ 220 SE 1965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SWEDISH RALLY DRIVERS</text:p>
          </table:table-cell>
          <table:table-cell table:style-name="Tableau1.A1" office:value-type="string">
            <text:p text:style-name="Table_20_Contents">STOCK</text:p>
          </table:table-cell>
          <table:table-cell table:style-name="Tableau1.A1" office:value-type="string">
            <text:p text:style-name="Table_20_Contents">F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ARENGI BENTIVOGLIO Fabrizio</text:p>
          </table:table-cell>
          <table:table-cell table:style-name="Tableau1.A1" office:value-type="string">
            <text:p text:style-name="Table_20_Contents"><draw:frame draw:style-name="fr1" draw:name="images17" text:anchor-type="as-char" svg:width="0.385cm" svg:height="0.265cm" draw:z-index="16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GHIRALDELLI Mario</text:p>
          </table:table-cell>
          <table:table-cell table:style-name="Tableau1.A1" office:value-type="string">
            <text:p text:style-name="Table_20_Contents"><draw:frame draw:style-name="fr1" draw:name="images18" text:anchor-type="as-char" svg:width="0.385cm" svg:height="0.265cm" draw:z-index="17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PORSCHE 911 1965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SCUDERIA PATAVIUM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ARLAUD Jean-Michel</text:p>
          </table:table-cell>
          <table:table-cell table:style-name="Tableau1.A1" office:value-type="string">
            <text:p text:style-name="Table_20_Contents"><draw:frame draw:style-name="fr1" draw:name="images19" text:anchor-type="as-char" svg:width="0.385cm" svg:height="0.265cm" draw:z-index="1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CONCONI Fran</text:p>
          </table:table-cell>
          <table:table-cell table:style-name="Tableau1.A1" office:value-type="string">
            <text:p text:style-name="Table_20_Contents"><draw:frame draw:style-name="fr1" draw:name="images20" text:anchor-type="as-char" svg:width="0.385cm" svg:height="0.265cm" draw:z-index="1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CITROEN ID20 1969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TEAM BOB NEYRET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F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ARNAL Alain</text:p>
          </table:table-cell>
          <table:table-cell table:style-name="Tableau1.A1" office:value-type="string">
            <text:p text:style-name="Table_20_Contents"><draw:frame draw:style-name="fr1" draw:name="images21" text:anchor-type="as-char" svg:width="0.385cm" svg:height="0.265cm" draw:z-index="2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RNAL Eric</text:p>
          </table:table-cell>
          <table:table-cell table:style-name="Tableau1.A1" office:value-type="string">
            <text:p text:style-name="Table_20_Contents"><draw:frame draw:style-name="fr1" draw:name="images22" text:anchor-type="as-char" svg:width="0.385cm" svg:height="0.265cm" draw:z-index="2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MORRIS MINI COOPER S 1968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ARNAUD Val</text:p>
          </table:table-cell>
          <table:table-cell table:style-name="Tableau1.A1" office:value-type="string">
            <text:p text:style-name="Table_20_Contents"><draw:frame draw:style-name="fr1" draw:name="images23" text:anchor-type="as-char" svg:width="0.385cm" svg:height="0.265cm" draw:z-index="2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RNAUD Pascal</text:p>
          </table:table-cell>
          <table:table-cell table:style-name="Tableau1.A1" office:value-type="string">
            <text:p text:style-name="Table_20_Contents"><draw:frame draw:style-name="fr1" draw:name="images24" text:anchor-type="as-char" svg:width="0.385cm" svg:height="0.265cm" draw:z-index="2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MW 320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TEAM LA CHARRETTE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F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ASFELD Patrick</text:p>
          </table:table-cell>
          <table:table-cell table:style-name="Tableau1.A1" office:value-type="string">
            <text:p text:style-name="Table_20_Contents"><draw:frame draw:style-name="fr1" draw:name="images25" text:anchor-type="as-char" svg:width="0.385cm" svg:height="0.265cm" draw:z-index="2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CHAMOUTON Bertrand</text:p>
          </table:table-cell>
          <table:table-cell table:style-name="Tableau1.A1" office:value-type="string">
            <text:p text:style-name="Table_20_Contents"><draw:frame draw:style-name="fr1" draw:name="images26" text:anchor-type="as-char" svg:width="0.385cm" svg:height="0.265cm" draw:z-index="2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LFA-ROMEO GIULIA 1600 SPRINT 1962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SPOUTNIK TEAM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AYEL G</text:p>
          </table:table-cell>
          <table:table-cell table:style-name="Tableau1.A1" office:value-type="string">
            <text:p text:style-name="Table_20_Contents"><draw:frame draw:style-name="fr1" draw:name="images27" text:anchor-type="as-char" svg:width="0.385cm" svg:height="0.265cm" draw:z-index="2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EHMANN S</text:p>
          </table:table-cell>
          <table:table-cell table:style-name="Tableau1.A1" office:value-type="string">
            <text:p text:style-name="Table_20_Contents"><draw:frame draw:style-name="fr1" draw:name="images28" text:anchor-type="as-char" svg:width="0.385cm" svg:height="0.265cm" draw:z-index="2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FIAT 850 COUPE 1971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ABINI Fabio</text:p>
          </table:table-cell>
          <table:table-cell table:style-name="Tableau1.A1" office:value-type="string">
            <text:p text:style-name="Table_20_Contents"><draw:frame draw:style-name="fr1" draw:name="images29" text:anchor-type="as-char" svg:width="0.385cm" svg:height="0.265cm" draw:z-index="28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TORLASCO Maurizio</text:p>
          </table:table-cell>
          <table:table-cell table:style-name="Tableau1.A1" office:value-type="string">
            <text:p text:style-name="Table_20_Contents"><draw:frame draw:style-name="fr1" draw:name="images30" text:anchor-type="as-char" svg:width="0.385cm" svg:height="0.265cm" draw:z-index="29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PORSCHE 911 1965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SCUDERIA MILANO AUTOSTORICHE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ADESA Lionel</text:p>
          </table:table-cell>
          <table:table-cell table:style-name="Tableau1.A1" office:value-type="string">
            <text:p text:style-name="Table_20_Contents"><draw:frame draw:style-name="fr1" draw:name="images31" text:anchor-type="as-char" svg:width="0.385cm" svg:height="0.265cm" draw:z-index="3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ADESA Marie-Claire</text:p>
          </table:table-cell>
          <table:table-cell table:style-name="Tableau1.A1" office:value-type="string">
            <text:p text:style-name="Table_20_Contents"><draw:frame draw:style-name="fr1" draw:name="images32" text:anchor-type="as-char" svg:width="0.385cm" svg:height="0.265cm" draw:z-index="3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MG 1100 1964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F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AEKKELUND-NIELSEN Lars</text:p>
          </table:table-cell>
          <table:table-cell table:style-name="Tableau1.A1" office:value-type="string">
            <text:p text:style-name="Table_20_Contents"><draw:frame draw:style-name="fr1" draw:name="images33" text:anchor-type="as-char" svg:width="0.385cm" svg:height="0.265cm" draw:z-index="32"><draw:image xlink:href="http://www.acm.mc/images/DNK.png" xlink:type="simple" xlink:show="embed" xlink:actuate="onLoad"/></draw:frame> </text:p>
          </table:table-cell>
          <table:table-cell table:style-name="Tableau1.A1" office:value-type="string">
            <text:p text:style-name="Table_20_Contents">PAGH Arne</text:p>
          </table:table-cell>
          <table:table-cell table:style-name="Tableau1.A1" office:value-type="string">
            <text:p text:style-name="Table_20_Contents"><draw:frame draw:style-name="fr1" draw:name="images34" text:anchor-type="as-char" svg:width="0.385cm" svg:height="0.265cm" draw:z-index="33"><draw:image xlink:href="http://www.acm.mc/images/DNK.png" xlink:type="simple" xlink:show="embed" xlink:actuate="onLoad"/></draw:frame> </text:p>
          </table:table-cell>
          <table:table-cell table:style-name="Tableau1.A1" office:value-type="string">
            <text:p text:style-name="Table_20_Contents">FIAT 128 COUPE 1972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ANY Piotr</text:p>
          </table:table-cell>
          <table:table-cell table:style-name="Tableau1.A1" office:value-type="string">
            <text:p text:style-name="Table_20_Contents"><draw:frame draw:style-name="fr1" draw:name="images35" text:anchor-type="as-char" svg:width="0.385cm" svg:height="0.265cm" draw:z-index="34"><draw:image xlink:href="http://www.acm.mc/images/POL.png" xlink:type="simple" xlink:show="embed" xlink:actuate="onLoad"/></draw:frame> </text:p>
          </table:table-cell>
          <table:table-cell table:style-name="Tableau1.A1" office:value-type="string">
            <text:p text:style-name="Table_20_Contents">WYKA Karol</text:p>
          </table:table-cell>
          <table:table-cell table:style-name="Tableau1.A1" office:value-type="string">
            <text:p text:style-name="Table_20_Contents"><draw:frame draw:style-name="fr1" draw:name="images36" text:anchor-type="as-char" svg:width="0.385cm" svg:height="0.265cm" draw:z-index="35"><draw:image xlink:href="http://www.acm.mc/images/POL.png" xlink:type="simple" xlink:show="embed" xlink:actuate="onLoad"/></draw:frame> </text:p>
          </table:table-cell>
          <table:table-cell table:style-name="Tableau1.A1" office:value-type="string">
            <text:p text:style-name="Table_20_Contents">LADA 1500S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BANYMOTORSPORT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ARAT Jos</text:p>
          </table:table-cell>
          <table:table-cell table:style-name="Tableau1.A1" office:value-type="string">
            <text:p text:style-name="Table_20_Contents"><draw:frame draw:style-name="fr1" draw:name="images37" text:anchor-type="as-char" svg:width="0.385cm" svg:height="0.265cm" draw:z-index="3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CASTANEDA Samuel</text:p>
          </table:table-cell>
          <table:table-cell table:style-name="Tableau1.A1" office:value-type="string">
            <text:p text:style-name="Table_20_Contents"><draw:frame draw:style-name="fr1" draw:name="images38" text:anchor-type="as-char" svg:width="0.385cm" svg:height="0.265cm" draw:z-index="3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FIAT 128 COUPE 1976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RCVHS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ARRIAL Dominique</text:p>
          </table:table-cell>
          <table:table-cell table:style-name="Tableau1.A1" office:value-type="string">
            <text:p text:style-name="Table_20_Contents"><draw:frame draw:style-name="fr1" draw:name="images39" text:anchor-type="as-char" svg:width="0.385cm" svg:height="0.265cm" draw:z-index="3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RENY Philippe</text:p>
          </table:table-cell>
          <table:table-cell table:style-name="Tableau1.A1" office:value-type="string">
            <text:p text:style-name="Table_20_Contents"><draw:frame draw:style-name="fr1" draw:name="images40" text:anchor-type="as-char" svg:width="0.385cm" svg:height="0.265cm" draw:z-index="3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RENAULT 5 LS 1974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TEAM DES CHEFS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ELTER Forian</text:p>
          </table:table-cell>
          <table:table-cell table:style-name="Tableau1.A1" office:value-type="string">
            <text:p text:style-name="Table_20_Contents"><draw:frame draw:style-name="fr1" draw:name="images41" text:anchor-type="as-char" svg:width="0.385cm" svg:height="0.265cm" draw:z-index="40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ZAJONC Siegmar</text:p>
          </table:table-cell>
          <table:table-cell table:style-name="Tableau1.A1" office:value-type="string">
            <text:p text:style-name="Table_20_Contents"><draw:frame draw:style-name="fr1" draw:name="images42" text:anchor-type="as-char" svg:width="0.385cm" svg:height="0.265cm" draw:z-index="41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ALFA-ROMEO ALFETTA GTV 1976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ERARD Eric</text:p>
          </table:table-cell>
          <table:table-cell table:style-name="Tableau1.A1" office:value-type="string">
            <text:p text:style-name="Table_20_Contents"><draw:frame draw:style-name="fr1" draw:name="images43" text:anchor-type="as-char" svg:width="0.385cm" svg:height="0.265cm" draw:z-index="4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OURGEOIS Annie</text:p>
          </table:table-cell>
          <table:table-cell table:style-name="Tableau1.A1" office:value-type="string">
            <text:p text:style-name="Table_20_Contents"><draw:frame draw:style-name="fr1" draw:name="images44" text:anchor-type="as-char" svg:width="0.385cm" svg:height="0.265cm" draw:z-index="4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SIMCA P60 1962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F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ERGAMASCHI Alberto</text:p>
          </table:table-cell>
          <table:table-cell table:style-name="Tableau1.A1" office:value-type="string">
            <text:p text:style-name="Table_20_Contents"><draw:frame draw:style-name="fr1" draw:name="images45" text:anchor-type="as-char" svg:width="0.385cm" svg:height="0.265cm" draw:z-index="44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SCARCELLA Danilo</text:p>
          </table:table-cell>
          <table:table-cell table:style-name="Tableau1.A1" office:value-type="string">
            <text:p text:style-name="Table_20_Contents"><draw:frame draw:style-name="fr1" draw:name="images46" text:anchor-type="as-char" svg:width="0.385cm" svg:height="0.265cm" draw:z-index="45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VOLKSWAGEN 1303S 1973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SCUDERIA MILANO AUTOSTORICHE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ERGUM Torstein</text:p>
          </table:table-cell>
          <table:table-cell table:style-name="Tableau1.A1" office:value-type="string">
            <text:p text:style-name="Table_20_Contents"><draw:frame draw:style-name="fr1" draw:name="images47" text:anchor-type="as-char" svg:width="0.385cm" svg:height="0.265cm" draw:z-index="46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BERGUM Sven Age</text:p>
          </table:table-cell>
          <table:table-cell table:style-name="Tableau1.A1" office:value-type="string">
            <text:p text:style-name="Table_20_Contents"><draw:frame draw:style-name="fr1" draw:name="images48" text:anchor-type="as-char" svg:width="0.385cm" svg:height="0.265cm" draw:z-index="47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PORSCHE 911 TURBO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NORWEGIAN RALLY DRIVERS</text:p>
          </table:table-cell>
          <table:table-cell table:style-name="Tableau1.A1" office:value-type="string">
            <text:p text:style-name="Table_20_Contents">OSLO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ERNTSEN Tore S.</text:p>
          </table:table-cell>
          <table:table-cell table:style-name="Tableau1.A1" office:value-type="string">
            <text:p text:style-name="Table_20_Contents"><draw:frame draw:style-name="fr1" draw:name="images49" text:anchor-type="as-char" svg:width="0.385cm" svg:height="0.265cm" draw:z-index="48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ISAKSEN Jan</text:p>
          </table:table-cell>
          <table:table-cell table:style-name="Tableau1.A1" office:value-type="string">
            <text:p text:style-name="Table_20_Contents"><draw:frame draw:style-name="fr1" draw:name="images50" text:anchor-type="as-char" svg:width="0.385cm" svg:height="0.265cm" draw:z-index="49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PORSCHE 911SC <text:soft-page-break/>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NORWEGIAN <text:soft-page-break/>RALLY DRIVERS</text:p>
          </table:table-cell>
          <table:table-cell table:style-name="Tableau1.A1" office:value-type="string">
            <text:p text:style-name="Table_20_Contents">OSLO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ERTINI Antonio</text:p>
          </table:table-cell>
          <table:table-cell table:style-name="Tableau1.A1" office:value-type="string">
            <text:p text:style-name="Table_20_Contents"><draw:frame draw:style-name="fr1" draw:name="images51" text:anchor-type="as-char" svg:width="0.385cm" svg:height="0.265cm" draw:z-index="50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HRUSKA Julia</text:p>
          </table:table-cell>
          <table:table-cell table:style-name="Tableau1.A1" office:value-type="string">
            <text:p text:style-name="Table_20_Contents"><draw:frame draw:style-name="fr1" draw:name="images52" text:anchor-type="as-char" svg:width="0.385cm" svg:height="0.265cm" draw:z-index="51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VOLVO 122S 1963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SCUDERIA MILANO AUTOSTORICHE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F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ESNIER Thierry</text:p>
          </table:table-cell>
          <table:table-cell table:style-name="Tableau1.A1" office:value-type="string">
            <text:p text:style-name="Table_20_Contents"><draw:frame draw:style-name="fr1" draw:name="images53" text:anchor-type="as-char" svg:width="0.385cm" svg:height="0.265cm" draw:z-index="5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ELOOUSSOF Eric</text:p>
          </table:table-cell>
          <table:table-cell table:style-name="Tableau1.A1" office:value-type="string">
            <text:p text:style-name="Table_20_Contents"><draw:frame draw:style-name="fr1" draw:name="images54" text:anchor-type="as-char" svg:width="0.385cm" svg:height="0.265cm" draw:z-index="5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VOLKSWAGEN GOLF GTI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IANCO MENGOTTI Roberto</text:p>
          </table:table-cell>
          <table:table-cell table:style-name="Tableau1.A1" office:value-type="string">
            <text:p text:style-name="Table_20_Contents"><draw:frame draw:style-name="fr1" draw:name="images55" text:anchor-type="as-char" svg:width="0.385cm" svg:height="0.265cm" draw:z-index="54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ANNONI Luigi</text:p>
          </table:table-cell>
          <table:table-cell table:style-name="Tableau1.A1" office:value-type="string">
            <text:p text:style-name="Table_20_Contents"><draw:frame draw:style-name="fr1" draw:name="images56" text:anchor-type="as-char" svg:width="0.385cm" svg:height="0.265cm" draw:z-index="55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PORSCHE 911 S 2.2 1969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SCUDERIA PATAVIUM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IZZARILLI Alexis</text:p>
          </table:table-cell>
          <table:table-cell table:style-name="Tableau1.A1" office:value-type="string">
            <text:p text:style-name="Table_20_Contents"><draw:frame draw:style-name="fr1" draw:name="images57" text:anchor-type="as-char" svg:width="0.385cm" svg:height="0.265cm" draw:z-index="5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CANUYT Thibaud</text:p>
          </table:table-cell>
          <table:table-cell table:style-name="Tableau1.A1" office:value-type="string">
            <text:p text:style-name="Table_20_Contents"><draw:frame draw:style-name="fr1" draw:name="images58" text:anchor-type="as-char" svg:width="0.385cm" svg:height="0.265cm" draw:z-index="5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LFA-ROMEO 2000 GTV 1972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TEAM LA CHARRETTE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JERKBORN Ingemar</text:p>
          </table:table-cell>
          <table:table-cell table:style-name="Tableau1.A1" office:value-type="string">
            <text:p text:style-name="Table_20_Contents"><draw:frame draw:style-name="fr1" draw:name="images59" text:anchor-type="as-char" svg:width="0.385cm" svg:height="0.265cm" draw:z-index="58"><draw:image xlink:href="http://www.acm.mc/images/SWE.png" xlink:type="simple" xlink:show="embed" xlink:actuate="onLoad"/></draw:frame> </text:p>
          </table:table-cell>
          <table:table-cell table:style-name="Tableau1.A1" office:value-type="string">
            <text:p text:style-name="Table_20_Contents">JOHANSSON Soren</text:p>
          </table:table-cell>
          <table:table-cell table:style-name="Tableau1.A1" office:value-type="string">
            <text:p text:style-name="Table_20_Contents"><draw:frame draw:style-name="fr1" draw:name="images60" text:anchor-type="as-char" svg:width="0.385cm" svg:height="0.265cm" draw:z-index="59"><draw:image xlink:href="http://www.acm.mc/images/SWE.png" xlink:type="simple" xlink:show="embed" xlink:actuate="onLoad"/></draw:frame> </text:p>
          </table:table-cell>
          <table:table-cell table:style-name="Tableau1.A1" office:value-type="string">
            <text:p text:style-name="Table_20_Contents">MG A COUPE 1960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SWEDISH RALLY DRIVERS</text:p>
          </table:table-cell>
          <table:table-cell table:style-name="Tableau1.A1" office:value-type="string">
            <text:p text:style-name="Table_20_Contents">STOCK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LANCHARD Hubert</text:p>
          </table:table-cell>
          <table:table-cell table:style-name="Tableau1.A1" office:value-type="string">
            <text:p text:style-name="Table_20_Contents"><draw:frame draw:style-name="fr1" draw:name="images61" text:anchor-type="as-char" svg:width="0.385cm" svg:height="0.265cm" draw:z-index="6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VERDA Nicolas</text:p>
          </table:table-cell>
          <table:table-cell table:style-name="Tableau1.A1" office:value-type="string">
            <text:p text:style-name="Table_20_Contents"><draw:frame draw:style-name="fr1" draw:name="images62" text:anchor-type="as-char" svg:width="0.385cm" svg:height="0.265cm" draw:z-index="61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PORSCHE 911 CARRERA 3.0 1976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PAPPY BOYINGTON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OREL Christophe</text:p>
          </table:table-cell>
          <table:table-cell table:style-name="Tableau1.A1" office:value-type="string">
            <text:p text:style-name="Table_20_Contents"><draw:frame draw:style-name="fr1" draw:name="images63" text:anchor-type="as-char" svg:width="0.385cm" svg:height="0.265cm" draw:z-index="6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GONZALEZ Eric</text:p>
          </table:table-cell>
          <table:table-cell table:style-name="Tableau1.A1" office:value-type="string">
            <text:p text:style-name="Table_20_Contents"><draw:frame draw:style-name="fr1" draw:name="images64" text:anchor-type="as-char" svg:width="0.385cm" svg:height="0.265cm" draw:z-index="6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LFA-ROMEO GIULIA SPRINT GT 1968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TEAM LA CHARRETTE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ORISOV Oleg</text:p>
          </table:table-cell>
          <table:table-cell table:style-name="Tableau1.A1" office:value-type="string">
            <text:p text:style-name="Table_20_Contents"><draw:frame draw:style-name="fr1" draw:name="images65" text:anchor-type="as-char" svg:width="0.385cm" svg:height="0.265cm" draw:z-index="64"><draw:image xlink:href="http://www.acm.mc/images/LVA.png" xlink:type="simple" xlink:show="embed" xlink:actuate="onLoad"/></draw:frame> </text:p>
          </table:table-cell>
          <table:table-cell table:style-name="Tableau1.A1" office:value-type="string">
            <text:p text:style-name="Table_20_Contents">ZINOVYEV Mikhail</text:p>
          </table:table-cell>
          <table:table-cell table:style-name="Tableau1.A1" office:value-type="string">
            <text:p text:style-name="Table_20_Contents"><draw:frame draw:style-name="fr1" draw:name="images66" text:anchor-type="as-char" svg:width="0.385cm" svg:height="0.265cm" draw:z-index="65"><draw:image xlink:href="http://www.acm.mc/images/LVA.png" xlink:type="simple" xlink:show="embed" xlink:actuate="onLoad"/></draw:frame> </text:p>
          </table:table-cell>
          <table:table-cell table:style-name="Tableau1.A1" office:value-type="string">
            <text:p text:style-name="Table_20_Contents">GAZ VOLGA M21 1960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135</text:p>
          </table:table-cell>
          <table:table-cell table:style-name="Tableau1.A1" office:value-type="string">
            <text:p text:style-name="Table_20_Contents">BOUCHET Patrick</text:p>
          </table:table-cell>
          <table:table-cell table:style-name="Tableau1.A1" office:value-type="string">
            <text:p text:style-name="Table_20_Contents"><draw:frame draw:style-name="fr1" draw:name="images67" text:anchor-type="as-char" svg:width="0.385cm" svg:height="0.265cm" draw:z-index="6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THUEL Pierre</text:p>
          </table:table-cell>
          <table:table-cell table:style-name="Tableau1.A1" office:value-type="string">
            <text:p text:style-name="Table_20_Contents"><draw:frame draw:style-name="fr1" draw:name="images68" text:anchor-type="as-char" svg:width="0.385cm" svg:height="0.265cm" draw:z-index="6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LFA-ROMEO GIULIA SPRINT GT 1966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OUCHON Patrice</text:p>
          </table:table-cell>
          <table:table-cell table:style-name="Tableau1.A1" office:value-type="string">
            <text:p text:style-name="Table_20_Contents"><draw:frame draw:style-name="fr1" draw:name="images69" text:anchor-type="as-char" svg:width="0.385cm" svg:height="0.265cm" draw:z-index="6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GILLOT VASSEUR Franck</text:p>
          </table:table-cell>
          <table:table-cell table:style-name="Tableau1.A1" office:value-type="string">
            <text:p text:style-name="Table_20_Contents"><draw:frame draw:style-name="fr1" draw:name="images70" text:anchor-type="as-char" svg:width="0.385cm" svg:height="0.265cm" draw:z-index="6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EUGEOT 104 ZS 1977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SPOUTNIK TEAM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OUTERIN Laurent</text:p>
          </table:table-cell>
          <table:table-cell table:style-name="Tableau1.A1" office:value-type="string">
            <text:p text:style-name="Table_20_Contents"><draw:frame draw:style-name="fr1" draw:name="images71" text:anchor-type="as-char" svg:width="0.385cm" svg:height="0.265cm" draw:z-index="7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FINE Christian</text:p>
          </table:table-cell>
          <table:table-cell table:style-name="Tableau1.A1" office:value-type="string">
            <text:p text:style-name="Table_20_Contents"><draw:frame draw:style-name="fr1" draw:name="images72" text:anchor-type="as-char" svg:width="0.385cm" svg:height="0.265cm" draw:z-index="7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FORD ESCORT RS2000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MECA SPORT PASSION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RANDENBURG Jean</text:p>
          </table:table-cell>
          <table:table-cell table:style-name="Tableau1.A1" office:value-type="string">
            <text:p text:style-name="Table_20_Contents"><draw:frame draw:style-name="fr1" draw:name="images73" text:anchor-type="as-char" svg:width="0.385cm" svg:height="0.265cm" draw:z-index="72"><draw:image xlink:href="http://www.acm.mc/images/CHE.png" xlink:type="simple" xlink:show="embed" xlink:actuate="onLoad"/></draw:frame> </text:p>
          </table:table-cell>
          <table:table-cell table:style-name="Tableau1.A1" office:value-type="string">
            <text:p text:style-name="Table_20_Contents">GEORGE Jean-Luc</text:p>
          </table:table-cell>
          <table:table-cell table:style-name="Tableau1.A1" office:value-type="string">
            <text:p text:style-name="Table_20_Contents"><draw:frame draw:style-name="fr1" draw:name="images74" text:anchor-type="as-char" svg:width="0.385cm" svg:height="0.265cm" draw:z-index="73"><draw:image xlink:href="http://www.acm.mc/images/CHE.png" xlink:type="simple" xlink:show="embed" xlink:actuate="onLoad"/></draw:frame> </text:p>
          </table:table-cell>
          <table:table-cell table:style-name="Tableau1.A1" office:value-type="string">
            <text:p text:style-name="Table_20_Contents">ALFA-ROMEO 2000 GTV 1973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REDA Giovanni</text:p>
          </table:table-cell>
          <table:table-cell table:style-name="Tableau1.A1" office:value-type="string">
            <text:p text:style-name="Table_20_Contents"><draw:frame draw:style-name="fr1" draw:name="images75" text:anchor-type="as-char" svg:width="0.385cm" svg:height="0.265cm" draw:z-index="74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SUAREZ INFIESTA Secundino</text:p>
          </table:table-cell>
          <table:table-cell table:style-name="Tableau1.A1" office:value-type="string">
            <text:p text:style-name="Table_20_Contents"><draw:frame draw:style-name="fr1" draw:name="images76" text:anchor-type="as-char" svg:width="0.385cm" svg:height="0.265cm" draw:z-index="75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LANCIA FULVIA HF 1.6 1971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ESCUDERIA MADRID HISTORICOS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REMER Anders</text:p>
          </table:table-cell>
          <table:table-cell table:style-name="Tableau1.A1" office:value-type="string">
            <text:p text:style-name="Table_20_Contents"><draw:frame draw:style-name="fr1" draw:name="images77" text:anchor-type="as-char" svg:width="0.385cm" svg:height="0.265cm" draw:z-index="76"><draw:image xlink:href="http://www.acm.mc/images/SWE.png" xlink:type="simple" xlink:show="embed" xlink:actuate="onLoad"/></draw:frame> </text:p>
          </table:table-cell>
          <table:table-cell table:style-name="Tableau1.A1" office:value-type="string">
            <text:p text:style-name="Table_20_Contents">BOHMAN Clas</text:p>
          </table:table-cell>
          <table:table-cell table:style-name="Tableau1.A1" office:value-type="string">
            <text:p text:style-name="Table_20_Contents"><draw:frame draw:style-name="fr1" draw:name="images78" text:anchor-type="as-char" svg:width="0.385cm" svg:height="0.265cm" draw:z-index="77"><draw:image xlink:href="http://www.acm.mc/images/SWE.png" xlink:type="simple" xlink:show="embed" xlink:actuate="onLoad"/></draw:frame> </text:p>
          </table:table-cell>
          <table:table-cell table:style-name="Tableau1.A1" office:value-type="string">
            <text:p text:style-name="Table_20_Contents">PORSCHE 924 TURBO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SWEDISH RALLY DRIVERS</text:p>
          </table:table-cell>
          <table:table-cell table:style-name="Tableau1.A1" office:value-type="string">
            <text:p text:style-name="Table_20_Contents">STOCK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REUR Cornelis</text:p>
          </table:table-cell>
          <table:table-cell table:style-name="Tableau1.A1" office:value-type="string">
            <text:p text:style-name="Table_20_Contents"><draw:frame draw:style-name="fr1" draw:name="images79" text:anchor-type="as-char" svg:width="0.385cm" svg:height="0.265cm" draw:z-index="78"><draw:image xlink:href="http://www.acm.mc/images/NLD.png" xlink:type="simple" xlink:show="embed" xlink:actuate="onLoad"/></draw:frame> </text:p>
          </table:table-cell>
          <table:table-cell table:style-name="Tableau1.A1" office:value-type="string">
            <text:p text:style-name="Table_20_Contents">ZURKOVSKIS Zuris</text:p>
          </table:table-cell>
          <table:table-cell table:style-name="Tableau1.A1" office:value-type="string">
            <text:p text:style-name="Table_20_Contents"><draw:frame draw:style-name="fr1" draw:name="images80" text:anchor-type="as-char" svg:width="0.385cm" svg:height="0.265cm" draw:z-index="79"><draw:image xlink:href="http://www.acm.mc/images/NLD.png" xlink:type="simple" xlink:show="embed" xlink:actuate="onLoad"/></draw:frame> </text:p>
          </table:table-cell>
          <table:table-cell table:style-name="Tableau1.A1" office:value-type="string">
            <text:p text:style-name="Table_20_Contents">MOSKVICH 403 1964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RIANTI G</text:p>
          </table:table-cell>
          <table:table-cell table:style-name="Tableau1.A1" office:value-type="string">
            <text:p text:style-name="Table_20_Contents"><draw:frame draw:style-name="fr1" draw:name="images81" text:anchor-type="as-char" svg:width="0.385cm" svg:height="0.265cm" draw:z-index="80"><draw:image xlink:href="http://www.acm.mc/images/MCO.png" xlink:type="simple" xlink:show="embed" xlink:actuate="onLoad"/></draw:frame> </text:p>
          </table:table-cell>
          <table:table-cell table:style-name="Tableau1.A1" office:value-type="string">
            <text:p text:style-name="Table_20_Contents">CHOL S</text:p>
          </table:table-cell>
          <table:table-cell table:style-name="Tableau1.A1" office:value-type="string">
            <text:p text:style-name="Table_20_Contents"><draw:frame draw:style-name="fr1" draw:name="images82" text:anchor-type="as-char" svg:width="0.385cm" svg:height="0.265cm" draw:z-index="8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LPINE-RENAULT A110 1600 S 1970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BARBAJUANS RACING TEAM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ROCHET Vincent</text:p>
          </table:table-cell>
          <table:table-cell table:style-name="Tableau1.A1" office:value-type="string">
            <text:p text:style-name="Table_20_Contents"><draw:frame draw:style-name="fr1" draw:name="images83" text:anchor-type="as-char" svg:width="0.385cm" svg:height="0.265cm" draw:z-index="8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ERRUER Fabrice</text:p>
          </table:table-cell>
          <table:table-cell table:style-name="Tableau1.A1" office:value-type="string">
            <text:p text:style-name="Table_20_Contents"><draw:frame draw:style-name="fr1" draw:name="images84" text:anchor-type="as-char" svg:width="0.385cm" svg:height="0.265cm" draw:z-index="8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FORD ESCORT RS2000 1976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RCVHS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RUNS Michael</text:p>
          </table:table-cell>
          <table:table-cell table:style-name="Tableau1.A1" office:value-type="string">
            <text:p text:style-name="Table_20_Contents"><draw:frame draw:style-name="fr1" draw:name="images85" text:anchor-type="as-char" svg:width="0.385cm" svg:height="0.265cm" draw:z-index="84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KAUFMANN Hagen</text:p>
          </table:table-cell>
          <table:table-cell table:style-name="Tableau1.A1" office:value-type="string">
            <text:p text:style-name="Table_20_Contents"><draw:frame draw:style-name="fr1" draw:name="images86" text:anchor-type="as-char" svg:width="0.385cm" svg:height="0.265cm" draw:z-index="85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FORD FALCON SPRINT 1964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HRRT-GERMANY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UFFARDI Paolo</text:p>
          </table:table-cell>
          <table:table-cell table:style-name="Tableau1.A1" office:value-type="string">
            <text:p text:style-name="Table_20_Contents"><draw:frame draw:style-name="fr1" draw:name="images87" text:anchor-type="as-char" svg:width="0.385cm" svg:height="0.265cm" draw:z-index="86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CAVAGLIA Matteo</text:p>
          </table:table-cell>
          <table:table-cell table:style-name="Tableau1.A1" office:value-type="string">
            <text:p text:style-name="Table_20_Contents"><draw:frame draw:style-name="fr1" draw:name="images88" text:anchor-type="as-char" svg:width="0.385cm" svg:height="0.265cm" draw:z-index="87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LANCIA FULVIA HF 1.6 1970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URCHARD Robert</text:p>
          </table:table-cell>
          <table:table-cell table:style-name="Tableau1.A1" office:value-type="string">
            <text:p text:style-name="Table_20_Contents"><draw:frame draw:style-name="fr1" draw:name="images89" text:anchor-type="as-char" svg:width="0.385cm" svg:height="0.265cm" draw:z-index="88"><draw:image xlink:href="http://www.acm.mc/images/POL.png" xlink:type="simple" xlink:show="embed" xlink:actuate="onLoad"/></draw:frame> </text:p>
          </table:table-cell>
          <table:table-cell table:style-name="Tableau1.A1" office:value-type="string">
            <text:p text:style-name="Table_20_Contents">GAC Grzegorz</text:p>
          </table:table-cell>
          <table:table-cell table:style-name="Tableau1.A1" office:value-type="string">
            <text:p text:style-name="Table_20_Contents"><draw:frame draw:style-name="fr1" draw:name="images90" text:anchor-type="as-char" svg:width="0.385cm" svg:height="0.265cm" draw:z-index="89"><draw:image xlink:href="http://www.acm.mc/images/POL.png" xlink:type="simple" xlink:show="embed" xlink:actuate="onLoad"/></draw:frame> </text:p>
          </table:table-cell>
          <table:table-cell table:style-name="Tableau1.A1" office:value-type="string">
            <text:p text:style-name="Table_20_Contents">POLSKI FIAT 125 P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TJ NAC MOTORSPORT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URNIER Jean-Paul</text:p>
          </table:table-cell>
          <table:table-cell table:style-name="Tableau1.A1" office:value-type="string">
            <text:p text:style-name="Table_20_Contents"><draw:frame draw:style-name="fr1" draw:name="images91" text:anchor-type="as-char" svg:width="0.385cm" svg:height="0.265cm" draw:z-index="9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LIBAUX Patrick</text:p>
          </table:table-cell>
          <table:table-cell table:style-name="Tableau1.A1" office:value-type="string">
            <text:p text:style-name="Table_20_Contents"><draw:frame draw:style-name="fr1" draw:name="images92" text:anchor-type="as-char" svg:width="0.385cm" svg:height="0.265cm" draw:z-index="9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INNOCENTI MINI COOPER 1300 1975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AUTO BMC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CAFFARDO Christian</text:p>
          </table:table-cell>
          <table:table-cell table:style-name="Tableau1.A1" office:value-type="string">
            <text:p text:style-name="Table_20_Contents"><draw:frame draw:style-name="fr1" draw:name="images93" text:anchor-type="as-char" svg:width="0.385cm" svg:height="0.265cm" draw:z-index="9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COLLET Daniel</text:p>
          </table:table-cell>
          <table:table-cell table:style-name="Tableau1.A1" office:value-type="string">
            <text:p text:style-name="Table_20_Contents"><draw:frame draw:style-name="fr1" draw:name="images94" text:anchor-type="as-char" svg:width="0.385cm" svg:height="0.265cm" draw:z-index="9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ORSCHE 911SC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TEAM LA CHARRETTE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CAMINITI Pasquale</text:p>
          </table:table-cell>
          <table:table-cell table:style-name="Tableau1.A1" office:value-type="string">
            <text:p text:style-name="Table_20_Contents"><draw:frame draw:style-name="fr1" draw:name="images95" text:anchor-type="as-char" svg:width="0.385cm" svg:height="0.265cm" draw:z-index="94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CAMINITI St</text:p>
          </table:table-cell>
          <table:table-cell table:style-name="Tableau1.A1" office:value-type="string">
            <text:p text:style-name="Table_20_Contents"><draw:frame draw:style-name="fr1" draw:name="images96" text:anchor-type="as-char" svg:width="0.385cm" svg:height="0.265cm" draw:z-index="95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ALFA-ROMEO ALFETTA GTV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CARLIER Thomas</text:p>
          </table:table-cell>
          <table:table-cell table:style-name="Tableau1.A1" office:value-type="string">
            <text:p text:style-name="Table_20_Contents"><draw:frame draw:style-name="fr1" draw:name="images97" text:anchor-type="as-char" svg:width="0.385cm" svg:height="0.265cm" draw:z-index="9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GRUBIUS Jerome</text:p>
          </table:table-cell>
          <table:table-cell table:style-name="Tableau1.A1" office:value-type="string">
            <text:p text:style-name="Table_20_Contents"><draw:frame draw:style-name="fr1" draw:name="images98" text:anchor-type="as-char" svg:width="0.385cm" svg:height="0.265cm" draw:z-index="9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CITROEN GS 1975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MBF RETRO TEAM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ext:soft-page-break/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CARRERE Jean-Fran</text:p>
          </table:table-cell>
          <table:table-cell table:style-name="Tableau1.A1" office:value-type="string">
            <text:p text:style-name="Table_20_Contents"><draw:frame draw:style-name="fr1" draw:name="images99" text:anchor-type="as-char" svg:width="0.385cm" svg:height="0.265cm" draw:z-index="9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ZAGO Joseph</text:p>
          </table:table-cell>
          <table:table-cell table:style-name="Tableau1.A1" office:value-type="string">
            <text:p text:style-name="Table_20_Contents"><draw:frame draw:style-name="fr1" draw:name="images100" text:anchor-type="as-char" svg:width="0.385cm" svg:height="0.265cm" draw:z-index="9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LFA-ROMEO GIULIA SUPER 1972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CASIRAGHI Pierre</text:p>
          </table:table-cell>
          <table:table-cell table:style-name="Tableau1.A1" office:value-type="string">
            <text:p text:style-name="Table_20_Contents"><draw:frame draw:style-name="fr1" draw:name="images101" text:anchor-type="as-char" svg:width="0.385cm" svg:height="0.265cm" draw:z-index="100"><draw:image xlink:href="http://www.acm.mc/images/MCO.png" xlink:type="simple" xlink:show="embed" xlink:actuate="onLoad"/></draw:frame> </text:p>
          </table:table-cell>
          <table:table-cell table:style-name="Tableau1.A1" office:value-type="string">
            <text:p text:style-name="Table_20_Contents">BORROMEO Carlo</text:p>
          </table:table-cell>
          <table:table-cell table:style-name="Tableau1.A1" office:value-type="string">
            <text:p text:style-name="Table_20_Contents"><draw:frame draw:style-name="fr1" draw:name="images102" text:anchor-type="as-char" svg:width="0.385cm" svg:height="0.265cm" draw:z-index="101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AUTOBIANCHI A112 ABARTH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BARBAJUANS RACING TEAM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CASSUTO Jill-Patrice</text:p>
          </table:table-cell>
          <table:table-cell table:style-name="Tableau1.A1" office:value-type="string">
            <text:p text:style-name="Table_20_Contents"><draw:frame draw:style-name="fr1" draw:name="images103" text:anchor-type="as-char" svg:width="0.385cm" svg:height="0.265cm" draw:z-index="10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CLUGNAC Jean</text:p>
          </table:table-cell>
          <table:table-cell table:style-name="Tableau1.A1" office:value-type="string">
            <text:p text:style-name="Table_20_Contents"><draw:frame draw:style-name="fr1" draw:name="images104" text:anchor-type="as-char" svg:width="0.385cm" svg:height="0.265cm" draw:z-index="10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VOLKSWAGEN GOLF GTI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MECA SPORT PASSION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CAVAGLIA Marc</text:p>
          </table:table-cell>
          <table:table-cell table:style-name="Tableau1.A1" office:value-type="string">
            <text:p text:style-name="Table_20_Contents"><draw:frame draw:style-name="fr1" draw:name="images105" text:anchor-type="as-char" svg:width="0.385cm" svg:height="0.265cm" draw:z-index="10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RICHAUD CLARYSSE Joelle</text:p>
          </table:table-cell>
          <table:table-cell table:style-name="Tableau1.A1" office:value-type="string">
            <text:p text:style-name="Table_20_Contents"><draw:frame draw:style-name="fr1" draw:name="images106" text:anchor-type="as-char" svg:width="0.385cm" svg:height="0.265cm" draw:z-index="10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MW 2002 Tii 1971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F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CHABAS Rolland</text:p>
          </table:table-cell>
          <table:table-cell table:style-name="Tableau1.A1" office:value-type="string">
            <text:p text:style-name="Table_20_Contents"><draw:frame draw:style-name="fr1" draw:name="images107" text:anchor-type="as-char" svg:width="0.385cm" svg:height="0.265cm" draw:z-index="10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RRIBERT-NARCES Bernard</text:p>
          </table:table-cell>
          <table:table-cell table:style-name="Tableau1.A1" office:value-type="string">
            <text:p text:style-name="Table_20_Contents"><draw:frame draw:style-name="fr1" draw:name="images108" text:anchor-type="as-char" svg:width="0.385cm" svg:height="0.265cm" draw:z-index="10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EUGEOT 104 ZS 1976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TEAM IV-1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CHABRAN Michel</text:p>
          </table:table-cell>
          <table:table-cell table:style-name="Tableau1.A1" office:value-type="string">
            <text:p text:style-name="Table_20_Contents"><draw:frame draw:style-name="fr1" draw:name="images109" text:anchor-type="as-char" svg:width="0.385cm" svg:height="0.265cm" draw:z-index="10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CHABRAN Louis</text:p>
          </table:table-cell>
          <table:table-cell table:style-name="Tableau1.A1" office:value-type="string">
            <text:p text:style-name="Table_20_Contents"><draw:frame draw:style-name="fr1" draw:name="images110" text:anchor-type="as-char" svg:width="0.385cm" svg:height="0.265cm" draw:z-index="10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MW 2002 Ti 1971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TEAM DES CHEFS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CHALAS Romuald</text:p>
          </table:table-cell>
          <table:table-cell table:style-name="Tableau1.A1" office:value-type="string">
            <text:p text:style-name="Table_20_Contents"><draw:frame draw:style-name="fr1" draw:name="images111" text:anchor-type="as-char" svg:width="0.385cm" svg:height="0.265cm" draw:z-index="110"><draw:image xlink:href="http://www.acm.mc/images/POL.png" xlink:type="simple" xlink:show="embed" xlink:actuate="onLoad"/></draw:frame> </text:p>
          </table:table-cell>
          <table:table-cell table:style-name="Tableau1.A1" office:value-type="string">
            <text:p text:style-name="Table_20_Contents">BORYSLAWSKI Tomasz</text:p>
          </table:table-cell>
          <table:table-cell table:style-name="Tableau1.A1" office:value-type="string">
            <text:p text:style-name="Table_20_Contents"><draw:frame draw:style-name="fr1" draw:name="images112" text:anchor-type="as-char" svg:width="0.385cm" svg:height="0.265cm" draw:z-index="111"><draw:image xlink:href="http://www.acm.mc/images/POL.png" xlink:type="simple" xlink:show="embed" xlink:actuate="onLoad"/></draw:frame> </text:p>
          </table:table-cell>
          <table:table-cell table:style-name="Tableau1.A1" office:value-type="string">
            <text:p text:style-name="Table_20_Contents">POLSKI FIAT 125 P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TJ NAC MOTORSPORT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CHAMBORD Christian</text:p>
          </table:table-cell>
          <table:table-cell table:style-name="Tableau1.A1" office:value-type="string">
            <text:p text:style-name="Table_20_Contents"><draw:frame draw:style-name="fr1" draw:name="images113" text:anchor-type="as-char" svg:width="0.385cm" svg:height="0.265cm" draw:z-index="11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FOURESTIE Patrick</text:p>
          </table:table-cell>
          <table:table-cell table:style-name="Tableau1.A1" office:value-type="string">
            <text:p text:style-name="Table_20_Contents"><draw:frame draw:style-name="fr1" draw:name="images114" text:anchor-type="as-char" svg:width="0.385cm" svg:height="0.265cm" draw:z-index="11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RENAULT 5 ALPINE 1977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CHANCEL Thierry</text:p>
          </table:table-cell>
          <table:table-cell table:style-name="Tableau1.A1" office:value-type="string">
            <text:p text:style-name="Table_20_Contents"><draw:frame draw:style-name="fr1" draw:name="images115" text:anchor-type="as-char" svg:width="0.385cm" svg:height="0.265cm" draw:z-index="11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FORGEOUX Fran</text:p>
          </table:table-cell>
          <table:table-cell table:style-name="Tableau1.A1" office:value-type="string">
            <text:p text:style-name="Table_20_Contents"><draw:frame draw:style-name="fr1" draw:name="images116" text:anchor-type="as-char" svg:width="0.385cm" svg:height="0.265cm" draw:z-index="11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RENAULT 8 GORDINI 1966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RENAULT CLASSIC TEAM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CHATAGNY Michel</text:p>
          </table:table-cell>
          <table:table-cell table:style-name="Tableau1.A1" office:value-type="string">
            <text:p text:style-name="Table_20_Contents"><draw:frame draw:style-name="fr1" draw:name="images117" text:anchor-type="as-char" svg:width="0.385cm" svg:height="0.265cm" draw:z-index="116"><draw:image xlink:href="http://www.acm.mc/images/CHE.png" xlink:type="simple" xlink:show="embed" xlink:actuate="onLoad"/></draw:frame> </text:p>
          </table:table-cell>
          <table:table-cell table:style-name="Tableau1.A1" office:value-type="string">
            <text:p text:style-name="Table_20_Contents">REDARD Fabrice</text:p>
          </table:table-cell>
          <table:table-cell table:style-name="Tableau1.A1" office:value-type="string">
            <text:p text:style-name="Table_20_Contents"><draw:frame draw:style-name="fr1" draw:name="images118" text:anchor-type="as-char" svg:width="0.385cm" svg:height="0.265cm" draw:z-index="117"><draw:image xlink:href="http://www.acm.mc/images/CHE.png" xlink:type="simple" xlink:show="embed" xlink:actuate="onLoad"/></draw:frame> </text:p>
          </table:table-cell>
          <table:table-cell table:style-name="Tableau1.A1" office:value-type="string">
            <text:p text:style-name="Table_20_Contents">AUSTIN MINI COOPER S 1963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AUTO BMC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CHEVALIER Philippe</text:p>
          </table:table-cell>
          <table:table-cell table:style-name="Tableau1.A1" office:value-type="string">
            <text:p text:style-name="Table_20_Contents"><draw:frame draw:style-name="fr1" draw:name="images119" text:anchor-type="as-char" svg:width="0.385cm" svg:height="0.265cm" draw:z-index="11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TERRASSE Jean-Paul</text:p>
          </table:table-cell>
          <table:table-cell table:style-name="Tableau1.A1" office:value-type="string">
            <text:p text:style-name="Table_20_Contents"><draw:frame draw:style-name="fr1" draw:name="images120" text:anchor-type="as-char" svg:width="0.385cm" svg:height="0.265cm" draw:z-index="11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USTIN MINI COOPER S 1968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TEAM DES CHEFS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COLL Jean-Michel</text:p>
          </table:table-cell>
          <table:table-cell table:style-name="Tableau1.A1" office:value-type="string">
            <text:p text:style-name="Table_20_Contents"><draw:frame draw:style-name="fr1" draw:name="images121" text:anchor-type="as-char" svg:width="0.385cm" svg:height="0.265cm" draw:z-index="12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DEDIEU Marc</text:p>
          </table:table-cell>
          <table:table-cell table:style-name="Tableau1.A1" office:value-type="string">
            <text:p text:style-name="Table_20_Contents"><draw:frame draw:style-name="fr1" draw:name="images122" text:anchor-type="as-char" svg:width="0.385cm" svg:height="0.265cm" draw:z-index="12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ORSCHE 911 CARRERA 3.0 1976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TEAM RIVIERA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COMBIER Laurent</text:p>
          </table:table-cell>
          <table:table-cell table:style-name="Tableau1.A1" office:value-type="string">
            <text:p text:style-name="Table_20_Contents"><draw:frame draw:style-name="fr1" draw:name="images123" text:anchor-type="as-char" svg:width="0.385cm" svg:height="0.265cm" draw:z-index="12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FISCHER Peter</text:p>
          </table:table-cell>
          <table:table-cell table:style-name="Tableau1.A1" office:value-type="string">
            <text:p text:style-name="Table_20_Contents"><draw:frame draw:style-name="fr1" draw:name="images124" text:anchor-type="as-char" svg:width="0.385cm" svg:height="0.265cm" draw:z-index="123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VOLKSWAGEN GOLF GTI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TEAM DES CHEFS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COPPOLA Jean-Pierre</text:p>
          </table:table-cell>
          <table:table-cell table:style-name="Tableau1.A1" office:value-type="string">
            <text:p text:style-name="Table_20_Contents"><draw:frame draw:style-name="fr1" draw:name="images125" text:anchor-type="as-char" svg:width="0.385cm" svg:height="0.265cm" draw:z-index="12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SUSSOT Olivier</text:p>
          </table:table-cell>
          <table:table-cell table:style-name="Tableau1.A1" office:value-type="string">
            <text:p text:style-name="Table_20_Contents"><draw:frame draw:style-name="fr1" draw:name="images126" text:anchor-type="as-char" svg:width="0.385cm" svg:height="0.265cm" draw:z-index="12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LPINE-RENAULT A 110 1600 1970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TEAM VH COPPOLA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COULON Eric</text:p>
          </table:table-cell>
          <table:table-cell table:style-name="Tableau1.A1" office:value-type="string">
            <text:p text:style-name="Table_20_Contents"><draw:frame draw:style-name="fr1" draw:name="images127" text:anchor-type="as-char" svg:width="0.385cm" svg:height="0.265cm" draw:z-index="12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OUBALLIER Fr</text:p>
          </table:table-cell>
          <table:table-cell table:style-name="Tableau1.A1" office:value-type="string">
            <text:p text:style-name="Table_20_Contents"><draw:frame draw:style-name="fr1" draw:name="images128" text:anchor-type="as-char" svg:width="0.385cm" svg:height="0.265cm" draw:z-index="12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RENAULT 5 ALPINE 1977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JMW RACING CHAMPAGNE HISTORIQUE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CRISTINA Riccardo</text:p>
          </table:table-cell>
          <table:table-cell table:style-name="Tableau1.A1" office:value-type="string">
            <text:p text:style-name="Table_20_Contents"><draw:frame draw:style-name="fr1" draw:name="images129" text:anchor-type="as-char" svg:width="0.385cm" svg:height="0.265cm" draw:z-index="128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BERZERO Vittorio</text:p>
          </table:table-cell>
          <table:table-cell table:style-name="Tableau1.A1" office:value-type="string">
            <text:p text:style-name="Table_20_Contents"><draw:frame draw:style-name="fr1" draw:name="images130" text:anchor-type="as-char" svg:width="0.385cm" svg:height="0.265cm" draw:z-index="129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PORSCHE 911 SC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CROSBY Paul</text:p>
          </table:table-cell>
          <table:table-cell table:style-name="Tableau1.A1" office:value-type="string">
            <text:p text:style-name="Table_20_Contents"><draw:frame draw:style-name="fr1" draw:name="images131" text:anchor-type="as-char" svg:width="0.385cm" svg:height="0.265cm" draw:z-index="130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GROOM David</text:p>
          </table:table-cell>
          <table:table-cell table:style-name="Tableau1.A1" office:value-type="string">
            <text:p text:style-name="Table_20_Contents"><draw:frame draw:style-name="fr1" draw:name="images132" text:anchor-type="as-char" svg:width="0.385cm" svg:height="0.265cm" draw:z-index="131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PORSCHE 911 E 1970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GLASG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D'HALLUIN Benoit</text:p>
          </table:table-cell>
          <table:table-cell table:style-name="Tableau1.A1" office:value-type="string">
            <text:p text:style-name="Table_20_Contents"><draw:frame draw:style-name="fr1" draw:name="images133" text:anchor-type="as-char" svg:width="0.385cm" svg:height="0.265cm" draw:z-index="13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CHEYROUZE Nicolas</text:p>
          </table:table-cell>
          <table:table-cell table:style-name="Tableau1.A1" office:value-type="string">
            <text:p text:style-name="Table_20_Contents"><draw:frame draw:style-name="fr1" draw:name="images134" text:anchor-type="as-char" svg:width="0.385cm" svg:height="0.265cm" draw:z-index="13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UTOBIANCHI A112 ABARTH 1975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TEAM IV-1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D'INDY Christophe</text:p>
          </table:table-cell>
          <table:table-cell table:style-name="Tableau1.A1" office:value-type="string">
            <text:p text:style-name="Table_20_Contents"><draw:frame draw:style-name="fr1" draw:name="images135" text:anchor-type="as-char" svg:width="0.385cm" svg:height="0.265cm" draw:z-index="13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GOLDET Etienne</text:p>
          </table:table-cell>
          <table:table-cell table:style-name="Tableau1.A1" office:value-type="string">
            <text:p text:style-name="Table_20_Contents"><draw:frame draw:style-name="fr1" draw:name="images136" text:anchor-type="as-char" svg:width="0.385cm" svg:height="0.265cm" draw:z-index="13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MW 2002 Tii 1974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BARBAJUANS RACING TEAM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DACKEVALL Gunnar</text:p>
          </table:table-cell>
          <table:table-cell table:style-name="Tableau1.A1" office:value-type="string">
            <text:p text:style-name="Table_20_Contents"><draw:frame draw:style-name="fr1" draw:name="images137" text:anchor-type="as-char" svg:width="0.385cm" svg:height="0.265cm" draw:z-index="136"><draw:image xlink:href="http://www.acm.mc/images/SWE.png" xlink:type="simple" xlink:show="embed" xlink:actuate="onLoad"/></draw:frame> </text:p>
          </table:table-cell>
          <table:table-cell table:style-name="Tableau1.A1" office:value-type="string">
            <text:p text:style-name="Table_20_Contents">ANDERSON Carl</text:p>
          </table:table-cell>
          <table:table-cell table:style-name="Tableau1.A1" office:value-type="string">
            <text:p text:style-name="Table_20_Contents"><draw:frame draw:style-name="fr1" draw:name="images138" text:anchor-type="as-char" svg:width="0.385cm" svg:height="0.265cm" draw:z-index="137"><draw:image xlink:href="http://www.acm.mc/images/SWE.png" xlink:type="simple" xlink:show="embed" xlink:actuate="onLoad"/></draw:frame> </text:p>
          </table:table-cell>
          <table:table-cell table:style-name="Tableau1.A1" office:value-type="string">
            <text:p text:style-name="Table_20_Contents">DATSUN 240 Z 1971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STOCK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DE BROUWER Thomas</text:p>
          </table:table-cell>
          <table:table-cell table:style-name="Tableau1.A1" office:value-type="string">
            <text:p text:style-name="Table_20_Contents"><draw:frame draw:style-name="fr1" draw:name="images139" text:anchor-type="as-char" svg:width="0.385cm" svg:height="0.265cm" draw:z-index="138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SOLER Laurent</text:p>
          </table:table-cell>
          <table:table-cell table:style-name="Tableau1.A1" office:value-type="string">
            <text:p text:style-name="Table_20_Contents"><draw:frame draw:style-name="fr1" draw:name="images140" text:anchor-type="as-char" svg:width="0.385cm" svg:height="0.265cm" draw:z-index="13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MW 2002 1975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BARBAJUANS RACING TEAM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DE LUCA Ludovic</text:p>
          </table:table-cell>
          <table:table-cell table:style-name="Tableau1.A1" office:value-type="string">
            <text:p text:style-name="Table_20_Contents"><draw:frame draw:style-name="fr1" draw:name="images141" text:anchor-type="as-char" svg:width="0.385cm" svg:height="0.265cm" draw:z-index="14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DUTFOY Guillaume</text:p>
          </table:table-cell>
          <table:table-cell table:style-name="Tableau1.A1" office:value-type="string">
            <text:p text:style-name="Table_20_Contents"><draw:frame draw:style-name="fr1" draw:name="images142" text:anchor-type="as-char" svg:width="0.385cm" svg:height="0.265cm" draw:z-index="14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SIMCA 1200 S 1968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TEAM VASIO ROMAIN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DECREMER Michel</text:p>
          </table:table-cell>
          <table:table-cell table:style-name="Tableau1.A1" office:value-type="string">
            <text:p text:style-name="Table_20_Contents"><draw:frame draw:style-name="fr1" draw:name="images143" text:anchor-type="as-char" svg:width="0.385cm" svg:height="0.265cm" draw:z-index="142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VAN BOURGONIE Eric</text:p>
          </table:table-cell>
          <table:table-cell table:style-name="Tableau1.A1" office:value-type="string">
            <text:p text:style-name="Table_20_Contents"><draw:frame draw:style-name="fr1" draw:name="images144" text:anchor-type="as-char" svg:width="0.385cm" svg:height="0.265cm" draw:z-index="143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OPEL ASCONA 400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MECA SPORT PASSION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DELESTRE Jacques</text:p>
          </table:table-cell>
          <table:table-cell table:style-name="Tableau1.A1" office:value-type="string">
            <text:p text:style-name="Table_20_Contents"><draw:frame draw:style-name="fr1" draw:name="images145" text:anchor-type="as-char" svg:width="0.385cm" svg:height="0.265cm" draw:z-index="14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HASCHER Bernard</text:p>
          </table:table-cell>
          <table:table-cell table:style-name="Tableau1.A1" office:value-type="string">
            <text:p text:style-name="Table_20_Contents"><draw:frame draw:style-name="fr1" draw:name="images146" text:anchor-type="as-char" svg:width="0.385cm" svg:height="0.265cm" draw:z-index="14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UTOBIANCHI A112 A BARTH 1976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ext:soft-page-break/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DELL'ACQUA Massimo</text:p>
          </table:table-cell>
          <table:table-cell table:style-name="Tableau1.A1" office:value-type="string">
            <text:p text:style-name="Table_20_Contents"><draw:frame draw:style-name="fr1" draw:name="images147" text:anchor-type="as-char" svg:width="0.385cm" svg:height="0.265cm" draw:z-index="146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VICARI Mary</text:p>
          </table:table-cell>
          <table:table-cell table:style-name="Tableau1.A1" office:value-type="string">
            <text:p text:style-name="Table_20_Contents"><draw:frame draw:style-name="fr1" draw:name="images148" text:anchor-type="as-char" svg:width="0.385cm" svg:height="0.265cm" draw:z-index="147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ALFA-ROMEO 2000 GTV 1976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SCUDERIA MILANO AUTOSTORICHE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F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DEMANET Philippe</text:p>
          </table:table-cell>
          <table:table-cell table:style-name="Tableau1.A1" office:value-type="string">
            <text:p text:style-name="Table_20_Contents"><draw:frame draw:style-name="fr1" draw:name="images149" text:anchor-type="as-char" svg:width="0.385cm" svg:height="0.265cm" draw:z-index="148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TANG FOHINE Franck</text:p>
          </table:table-cell>
          <table:table-cell table:style-name="Tableau1.A1" office:value-type="string">
            <text:p text:style-name="Table_20_Contents"><draw:frame draw:style-name="fr1" draw:name="images150" text:anchor-type="as-char" svg:width="1.997cm" svg:height="0.265cm" draw:z-index="149"><draw:image xlink:href="http://www.acm.mc/images/MDG.png" xlink:type="simple" xlink:show="embed" xlink:actuate="onLoad"/></draw:frame> </text:p>
          </table:table-cell>
          <table:table-cell table:style-name="Tableau1.A1" office:value-type="string">
            <text:p text:style-name="Table_20_Contents">PORSCHE 911 SC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BARBAJUANS RACING TEAM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DI CARO Diego</text:p>
          </table:table-cell>
          <table:table-cell table:style-name="Tableau1.A1" office:value-type="string">
            <text:p text:style-name="Table_20_Contents"><draw:frame draw:style-name="fr1" draw:name="images151" text:anchor-type="as-char" svg:width="0.385cm" svg:height="0.265cm" draw:z-index="15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MIRANTE Jean-Charles</text:p>
          </table:table-cell>
          <table:table-cell table:style-name="Tableau1.A1" office:value-type="string">
            <text:p text:style-name="Table_20_Contents"><draw:frame draw:style-name="fr1" draw:name="images152" text:anchor-type="as-char" svg:width="0.385cm" svg:height="0.265cm" draw:z-index="15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CITROEN DS21 1965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TEAM BOB NEYRET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DI RAIMONDO Bernard</text:p>
          </table:table-cell>
          <table:table-cell table:style-name="Tableau1.A1" office:value-type="string">
            <text:p text:style-name="Table_20_Contents"><draw:frame draw:style-name="fr1" draw:name="images153" text:anchor-type="as-char" svg:width="0.385cm" svg:height="0.265cm" draw:z-index="15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ENEVEU Guy</text:p>
          </table:table-cell>
          <table:table-cell table:style-name="Tableau1.A1" office:value-type="string">
            <text:p text:style-name="Table_20_Contents"><draw:frame draw:style-name="fr1" draw:name="images154" text:anchor-type="as-char" svg:width="0.385cm" svg:height="0.265cm" draw:z-index="15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LPINE-RENAULT A110 1600 SX 1976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TEAM RIVIERA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DIACONO Dominique</text:p>
          </table:table-cell>
          <table:table-cell table:style-name="Tableau1.A1" office:value-type="string">
            <text:p text:style-name="Table_20_Contents"><draw:frame draw:style-name="fr1" draw:name="images155" text:anchor-type="as-char" svg:width="0.385cm" svg:height="0.265cm" draw:z-index="15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ARIS Jean-Michel</text:p>
          </table:table-cell>
          <table:table-cell table:style-name="Tableau1.A1" office:value-type="string">
            <text:p text:style-name="Table_20_Contents"><draw:frame draw:style-name="fr1" draw:name="images156" text:anchor-type="as-char" svg:width="0.385cm" svg:height="0.265cm" draw:z-index="15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LPINE-RENAULT A110 1300 S 1972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TEAM LA CHARRETTE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DONAT Pascal</text:p>
          </table:table-cell>
          <table:table-cell table:style-name="Tableau1.A1" office:value-type="string">
            <text:p text:style-name="Table_20_Contents"><draw:frame draw:style-name="fr1" draw:name="images157" text:anchor-type="as-char" svg:width="0.385cm" svg:height="0.265cm" draw:z-index="15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RENIER Pierre-Eric</text:p>
          </table:table-cell>
          <table:table-cell table:style-name="Tableau1.A1" office:value-type="string">
            <text:p text:style-name="Table_20_Contents"><draw:frame draw:style-name="fr1" draw:name="images158" text:anchor-type="as-char" svg:width="0.385cm" svg:height="0.265cm" draw:z-index="15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MW 2002 Tii 1973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BARBAJUANS RACING TEAM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DOOLEY Jon</text:p>
          </table:table-cell>
          <table:table-cell table:style-name="Tableau1.A1" office:value-type="string">
            <text:p text:style-name="Table_20_Contents"><draw:frame draw:style-name="fr1" draw:name="images159" text:anchor-type="as-char" svg:width="0.385cm" svg:height="0.265cm" draw:z-index="158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SANDERS Donald</text:p>
          </table:table-cell>
          <table:table-cell table:style-name="Tableau1.A1" office:value-type="string">
            <text:p text:style-name="Table_20_Contents"><draw:frame draw:style-name="fr1" draw:name="images160" text:anchor-type="as-char" svg:width="0.385cm" svg:height="0.265cm" draw:z-index="159"><draw:image xlink:href="http://www.acm.mc/images/USA.png" xlink:type="simple" xlink:show="embed" xlink:actuate="onLoad"/></draw:frame> </text:p>
          </table:table-cell>
          <table:table-cell table:style-name="Tableau1.A1" office:value-type="string">
            <text:p text:style-name="Table_20_Contents">ALFA-ROMEO GIULIETTA TI 1961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SCUDERIA DEL PORTELLO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DREXEL Norbert</text:p>
          </table:table-cell>
          <table:table-cell table:style-name="Tableau1.A1" office:value-type="string">
            <text:p text:style-name="Table_20_Contents"><draw:frame draw:style-name="fr1" draw:name="images161" text:anchor-type="as-char" svg:width="0.385cm" svg:height="0.265cm" draw:z-index="160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ROESSLER Christian</text:p>
          </table:table-cell>
          <table:table-cell table:style-name="Tableau1.A1" office:value-type="string">
            <text:p text:style-name="Table_20_Contents"><draw:frame draw:style-name="fr1" draw:name="images162" text:anchor-type="as-char" svg:width="0.385cm" svg:height="0.265cm" draw:z-index="161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PORSCHE 911 S 1967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AUTLER RACING TEAM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DUCAU Laurent</text:p>
          </table:table-cell>
          <table:table-cell table:style-name="Tableau1.A1" office:value-type="string">
            <text:p text:style-name="Table_20_Contents"><draw:frame draw:style-name="fr1" draw:name="images163" text:anchor-type="as-char" svg:width="0.385cm" svg:height="0.265cm" draw:z-index="16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CONTRAIRE Thibault</text:p>
          </table:table-cell>
          <table:table-cell table:style-name="Tableau1.A1" office:value-type="string">
            <text:p text:style-name="Table_20_Contents"><draw:frame draw:style-name="fr1" draw:name="images164" text:anchor-type="as-char" svg:width="0.385cm" svg:height="0.265cm" draw:z-index="16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FORD CAPRI 1600 GT 1973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DUMOND Daniel</text:p>
          </table:table-cell>
          <table:table-cell table:style-name="Tableau1.A1" office:value-type="string">
            <text:p text:style-name="Table_20_Contents"><draw:frame draw:style-name="fr1" draw:name="images165" text:anchor-type="as-char" svg:width="0.385cm" svg:height="0.265cm" draw:z-index="16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AMOTTE Patrice</text:p>
          </table:table-cell>
          <table:table-cell table:style-name="Tableau1.A1" office:value-type="string">
            <text:p text:style-name="Table_20_Contents"><draw:frame draw:style-name="fr1" draw:name="images166" text:anchor-type="as-char" svg:width="0.385cm" svg:height="0.265cm" draw:z-index="16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RENAULT 5 ALPINE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TEAM LA CHARRETTE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DURAND Raymond</text:p>
          </table:table-cell>
          <table:table-cell table:style-name="Tableau1.A1" office:value-type="string">
            <text:p text:style-name="Table_20_Contents"><draw:frame draw:style-name="fr1" draw:name="images167" text:anchor-type="as-char" svg:width="0.385cm" svg:height="0.265cm" draw:z-index="16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AMBERT Joseph</text:p>
          </table:table-cell>
          <table:table-cell table:style-name="Tableau1.A1" office:value-type="string">
            <text:p text:style-name="Table_20_Contents"><draw:frame draw:style-name="fr1" draw:name="images168" text:anchor-type="as-char" svg:width="0.385cm" svg:height="0.265cm" draw:z-index="167"><draw:image xlink:href="http://www.acm.mc/images/LUX.png" xlink:type="simple" xlink:show="embed" xlink:actuate="onLoad"/></draw:frame> </text:p>
          </table:table-cell>
          <table:table-cell table:style-name="Tableau1.A1" office:value-type="string">
            <text:p text:style-name="Table_20_Contents">OPEL KADETT GTE 1977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MECA SPORT PASSION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DUSSERT Christian</text:p>
          </table:table-cell>
          <table:table-cell table:style-name="Tableau1.A1" office:value-type="string">
            <text:p text:style-name="Table_20_Contents"><draw:frame draw:style-name="fr1" draw:name="images169" text:anchor-type="as-char" svg:width="0.385cm" svg:height="0.265cm" draw:z-index="16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DUSSERT Bastien</text:p>
          </table:table-cell>
          <table:table-cell table:style-name="Tableau1.A1" office:value-type="string">
            <text:p text:style-name="Table_20_Contents"><draw:frame draw:style-name="fr1" draw:name="images170" text:anchor-type="as-char" svg:width="0.385cm" svg:height="0.265cm" draw:z-index="16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CITROEN GS 1220 1973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MBF RETRO TEAM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EDELHOFF Steffi</text:p>
          </table:table-cell>
          <table:table-cell table:style-name="Tableau1.A1" office:value-type="string">
            <text:p text:style-name="Table_20_Contents"><draw:frame draw:style-name="fr1" draw:name="images171" text:anchor-type="as-char" svg:width="0.385cm" svg:height="0.265cm" draw:z-index="170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BINDER Birgit</text:p>
          </table:table-cell>
          <table:table-cell table:style-name="Tableau1.A1" office:value-type="string">
            <text:p text:style-name="Table_20_Contents"><draw:frame draw:style-name="fr1" draw:name="images172" text:anchor-type="as-char" svg:width="0.385cm" svg:height="0.265cm" draw:z-index="171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FORD ESCORT RS2000 1973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FF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ELBAKJANS Roberts</text:p>
          </table:table-cell>
          <table:table-cell table:style-name="Tableau1.A1" office:value-type="string">
            <text:p text:style-name="Table_20_Contents"><draw:frame draw:style-name="fr1" draw:name="images173" text:anchor-type="as-char" svg:width="0.385cm" svg:height="0.265cm" draw:z-index="172"><draw:image xlink:href="http://www.acm.mc/images/LVA.png" xlink:type="simple" xlink:show="embed" xlink:actuate="onLoad"/></draw:frame> </text:p>
          </table:table-cell>
          <table:table-cell table:style-name="Tableau1.A1" office:value-type="string">
            <text:p text:style-name="Table_20_Contents">TRUPS Edgars</text:p>
          </table:table-cell>
          <table:table-cell table:style-name="Tableau1.A1" office:value-type="string">
            <text:p text:style-name="Table_20_Contents"><draw:frame draw:style-name="fr1" draw:name="images174" text:anchor-type="as-char" svg:width="0.385cm" svg:height="0.265cm" draw:z-index="173"><draw:image xlink:href="http://www.acm.mc/images/LVA.png" xlink:type="simple" xlink:show="embed" xlink:actuate="onLoad"/></draw:frame> </text:p>
          </table:table-cell>
          <table:table-cell table:style-name="Tableau1.A1" office:value-type="string">
            <text:p text:style-name="Table_20_Contents">MOSKVICH 408 1970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ELENA Daniel</text:p>
          </table:table-cell>
          <table:table-cell table:style-name="Tableau1.A1" office:value-type="string">
            <text:p text:style-name="Table_20_Contents"><draw:frame draw:style-name="fr1" draw:name="images175" text:anchor-type="as-char" svg:width="0.385cm" svg:height="0.265cm" draw:z-index="174"><draw:image xlink:href="http://www.acm.mc/images/MCO.png" xlink:type="simple" xlink:show="embed" xlink:actuate="onLoad"/></draw:frame> </text:p>
          </table:table-cell>
          <table:table-cell table:style-name="Tableau1.A1" office:value-type="string">
            <text:p text:style-name="Table_20_Contents">CAMPANA Olivier</text:p>
          </table:table-cell>
          <table:table-cell table:style-name="Tableau1.A1" office:value-type="string">
            <text:p text:style-name="Table_20_Contents"><draw:frame draw:style-name="fr1" draw:name="images176" text:anchor-type="as-char" svg:width="0.385cm" svg:height="0.265cm" draw:z-index="175"><draw:image xlink:href="http://www.acm.mc/images/MCO.png" xlink:type="simple" xlink:show="embed" xlink:actuate="onLoad"/></draw:frame> </text:p>
          </table:table-cell>
          <table:table-cell table:style-name="Tableau1.A1" office:value-type="string">
            <text:p text:style-name="Table_20_Contents">AUTOBIANCHI A112 ABARTH 1976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BARBAJUANS RACING TEAM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ELOY Fran</text:p>
          </table:table-cell>
          <table:table-cell table:style-name="Tableau1.A1" office:value-type="string">
            <text:p text:style-name="Table_20_Contents"><draw:frame draw:style-name="fr1" draw:name="images177" text:anchor-type="as-char" svg:width="0.385cm" svg:height="0.265cm" draw:z-index="17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E GALL Jean-Yves</text:p>
          </table:table-cell>
          <table:table-cell table:style-name="Tableau1.A1" office:value-type="string">
            <text:p text:style-name="Table_20_Contents"><draw:frame draw:style-name="fr1" draw:name="images178" text:anchor-type="as-char" svg:width="0.385cm" svg:height="0.265cm" draw:z-index="17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LPINE-RENAULT A 110 1600S 1971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TEAM VH COPPOLA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FARAUT Jean-Pierre</text:p>
          </table:table-cell>
          <table:table-cell table:style-name="Tableau1.A1" office:value-type="string">
            <text:p text:style-name="Table_20_Contents"><draw:frame draw:style-name="fr1" draw:name="images179" text:anchor-type="as-char" svg:width="0.385cm" svg:height="0.265cm" draw:z-index="17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ODINO Alain</text:p>
          </table:table-cell>
          <table:table-cell table:style-name="Tableau1.A1" office:value-type="string">
            <text:p text:style-name="Table_20_Contents"><draw:frame draw:style-name="fr1" draw:name="images180" text:anchor-type="as-char" svg:width="0.385cm" svg:height="0.265cm" draw:z-index="17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ORSCHE 911 CARRERA RS 1973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FARHI Davide</text:p>
          </table:table-cell>
          <table:table-cell table:style-name="Tableau1.A1" office:value-type="string">
            <text:p text:style-name="Table_20_Contents"><draw:frame draw:style-name="fr1" draw:name="images181" text:anchor-type="as-char" svg:width="0.385cm" svg:height="0.265cm" draw:z-index="180"><draw:image xlink:href="http://www.acm.mc/images/USA.png" xlink:type="simple" xlink:show="embed" xlink:actuate="onLoad"/></draw:frame> </text:p>
          </table:table-cell>
          <table:table-cell table:style-name="Tableau1.A1" office:value-type="string">
            <text:p text:style-name="Table_20_Contents">SCHENGILI Josef</text:p>
          </table:table-cell>
          <table:table-cell table:style-name="Tableau1.A1" office:value-type="string">
            <text:p text:style-name="Table_20_Contents"><draw:frame draw:style-name="fr1" draw:name="images182" text:anchor-type="as-char" svg:width="0.385cm" svg:height="0.265cm" draw:z-index="181"><draw:image xlink:href="http://www.acm.mc/images/CAN.png" xlink:type="simple" xlink:show="embed" xlink:actuate="onLoad"/></draw:frame> </text:p>
          </table:table-cell>
          <table:table-cell table:style-name="Tableau1.A1" office:value-type="string">
            <text:p text:style-name="Table_20_Contents">AUTOBIANCHI A112 ABARTH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TEAM IV-1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FAURE Jean-Michel</text:p>
          </table:table-cell>
          <table:table-cell table:style-name="Tableau1.A1" office:value-type="string">
            <text:p text:style-name="Table_20_Contents"><draw:frame draw:style-name="fr1" draw:name="images183" text:anchor-type="as-char" svg:width="0.385cm" svg:height="0.265cm" draw:z-index="18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MOUNTASSER Mohamed</text:p>
          </table:table-cell>
          <table:table-cell table:style-name="Tableau1.A1" office:value-type="string">
            <text:p text:style-name="Table_20_Contents"><draw:frame draw:style-name="fr1" draw:name="images184" text:anchor-type="as-char" svg:width="0.385cm" svg:height="0.265cm" draw:z-index="18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FIAT 127 SPORT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FERNANDEZ COSIN Rafael</text:p>
          </table:table-cell>
          <table:table-cell table:style-name="Tableau1.A1" office:value-type="string">
            <text:p text:style-name="Table_20_Contents"><draw:frame draw:style-name="fr1" draw:name="images185" text:anchor-type="as-char" svg:width="0.385cm" svg:height="0.265cm" draw:z-index="184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MARTINEZ-HUARTE Julen</text:p>
          </table:table-cell>
          <table:table-cell table:style-name="Tableau1.A1" office:value-type="string">
            <text:p text:style-name="Table_20_Contents"><draw:frame draw:style-name="fr1" draw:name="images186" text:anchor-type="as-char" svg:width="0.385cm" svg:height="0.265cm" draw:z-index="185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LANCIA FULVIA HF 1.6 1970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ESCUDERIA MADRID HISTORICOS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FITZSIMMONS Tom</text:p>
          </table:table-cell>
          <table:table-cell table:style-name="Tableau1.A1" office:value-type="string">
            <text:p text:style-name="Table_20_Contents"><draw:frame draw:style-name="fr1" draw:name="images187" text:anchor-type="as-char" svg:width="0.385cm" svg:height="0.265cm" draw:z-index="186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HUTTON Stewart</text:p>
          </table:table-cell>
          <table:table-cell table:style-name="Tableau1.A1" office:value-type="string">
            <text:p text:style-name="Table_20_Contents"><draw:frame draw:style-name="fr1" draw:name="images188" text:anchor-type="as-char" svg:width="0.385cm" svg:height="0.265cm" draw:z-index="187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VOLVO PV 544 1963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GLASG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FLEURY Christian</text:p>
          </table:table-cell>
          <table:table-cell table:style-name="Tableau1.A1" office:value-type="string">
            <text:p text:style-name="Table_20_Contents"><draw:frame draw:style-name="fr1" draw:name="images189" text:anchor-type="as-char" svg:width="0.385cm" svg:height="0.265cm" draw:z-index="18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ROUHAUD Bruno</text:p>
          </table:table-cell>
          <table:table-cell table:style-name="Tableau1.A1" office:value-type="string">
            <text:p text:style-name="Table_20_Contents"><draw:frame draw:style-name="fr1" draw:name="images190" text:anchor-type="as-char" svg:width="0.385cm" svg:height="0.265cm" draw:z-index="18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EUGEOT 104 ZS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RCVHS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FONCUEVA BERROS Celedonio</text:p>
          </table:table-cell>
          <table:table-cell table:style-name="Tableau1.A1" office:value-type="string">
            <text:p text:style-name="Table_20_Contents"><draw:frame draw:style-name="fr1" draw:name="images191" text:anchor-type="as-char" svg:width="0.385cm" svg:height="0.265cm" draw:z-index="190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GUTIERREZ MARTINEZ Raul</text:p>
          </table:table-cell>
          <table:table-cell table:style-name="Tableau1.A1" office:value-type="string">
            <text:p text:style-name="Table_20_Contents"><draw:frame draw:style-name="fr1" draw:name="images192" text:anchor-type="as-char" svg:width="0.385cm" svg:height="0.265cm" draw:z-index="191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VOLKSWAGEN GOLF GTI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FOSSA Giacomo</text:p>
          </table:table-cell>
          <table:table-cell table:style-name="Tableau1.A1" office:value-type="string">
            <text:p text:style-name="Table_20_Contents"><draw:frame draw:style-name="fr1" draw:name="images193" text:anchor-type="as-char" svg:width="0.385cm" svg:height="0.265cm" draw:z-index="19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EGUIL Pierre</text:p>
          </table:table-cell>
          <table:table-cell table:style-name="Tableau1.A1" office:value-type="string">
            <text:p text:style-name="Table_20_Contents"><draw:frame draw:style-name="fr1" draw:name="images194" text:anchor-type="as-char" svg:width="0.385cm" svg:height="0.265cm" draw:z-index="19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ORSCHE 911 SC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MECA SPORT PASSION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ext:soft-page-break/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FOULON Fran</text:p>
          </table:table-cell>
          <table:table-cell table:style-name="Tableau1.A1" office:value-type="string">
            <text:p text:style-name="Table_20_Contents"><draw:frame draw:style-name="fr1" draw:name="images195" text:anchor-type="as-char" svg:width="0.385cm" svg:height="0.265cm" draw:z-index="19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TONDU Bruno</text:p>
          </table:table-cell>
          <table:table-cell table:style-name="Tableau1.A1" office:value-type="string">
            <text:p text:style-name="Table_20_Contents"><draw:frame draw:style-name="fr1" draw:name="images196" text:anchor-type="as-char" svg:width="0.385cm" svg:height="0.265cm" draw:z-index="19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LFA-ROMEO 2000 GTV 1973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STOCK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137</text:p>
          </table:table-cell>
          <table:table-cell table:style-name="Tableau1.A1" office:value-type="string">
            <text:p text:style-name="Table_20_Contents">FOURNEL Jean-Fran</text:p>
          </table:table-cell>
          <table:table-cell table:style-name="Tableau1.A1" office:value-type="string">
            <text:p text:style-name="Table_20_Contents"><draw:frame draw:style-name="fr1" draw:name="images197" text:anchor-type="as-char" svg:width="0.385cm" svg:height="0.265cm" draw:z-index="19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EDON Gerald</text:p>
          </table:table-cell>
          <table:table-cell table:style-name="Tableau1.A1" office:value-type="string">
            <text:p text:style-name="Table_20_Contents"><draw:frame draw:style-name="fr1" draw:name="images198" text:anchor-type="as-char" svg:width="0.385cm" svg:height="0.265cm" draw:z-index="19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FIAT 127 SPORT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GANSSER Franco</text:p>
          </table:table-cell>
          <table:table-cell table:style-name="Tableau1.A1" office:value-type="string">
            <text:p text:style-name="Table_20_Contents"><draw:frame draw:style-name="fr1" draw:name="images199" text:anchor-type="as-char" svg:width="0.385cm" svg:height="0.265cm" draw:z-index="198"><draw:image xlink:href="http://www.acm.mc/images/CHE.png" xlink:type="simple" xlink:show="embed" xlink:actuate="onLoad"/></draw:frame> </text:p>
          </table:table-cell>
          <table:table-cell table:style-name="Tableau1.A1" office:value-type="string">
            <text:p text:style-name="Table_20_Contents">CAMENISCH Gian-Battista</text:p>
          </table:table-cell>
          <table:table-cell table:style-name="Tableau1.A1" office:value-type="string">
            <text:p text:style-name="Table_20_Contents"><draw:frame draw:style-name="fr1" draw:name="images200" text:anchor-type="as-char" svg:width="0.385cm" svg:height="0.265cm" draw:z-index="199"><draw:image xlink:href="http://www.acm.mc/images/CHE.png" xlink:type="simple" xlink:show="embed" xlink:actuate="onLoad"/></draw:frame> </text:p>
          </table:table-cell>
          <table:table-cell table:style-name="Tableau1.A1" office:value-type="string">
            <text:p text:style-name="Table_20_Contents">VOLVO PV 544 SPORT 1964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SCUDERIA CENTO S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GARNIER Lionel</text:p>
          </table:table-cell>
          <table:table-cell table:style-name="Tableau1.A1" office:value-type="string">
            <text:p text:style-name="Table_20_Contents"><draw:frame draw:style-name="fr1" draw:name="images201" text:anchor-type="as-char" svg:width="0.385cm" svg:height="0.265cm" draw:z-index="20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ROUTIN Thierry</text:p>
          </table:table-cell>
          <table:table-cell table:style-name="Tableau1.A1" office:value-type="string">
            <text:p text:style-name="Table_20_Contents"><draw:frame draw:style-name="fr1" draw:name="images202" text:anchor-type="as-char" svg:width="0.385cm" svg:height="0.265cm" draw:z-index="20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ORSCHE 912 1966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GAROSI Serge</text:p>
          </table:table-cell>
          <table:table-cell table:style-name="Tableau1.A1" office:value-type="string">
            <text:p text:style-name="Table_20_Contents"><draw:frame draw:style-name="fr1" draw:name="images203" text:anchor-type="as-char" svg:width="0.385cm" svg:height="0.265cm" draw:z-index="20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ENOIR Jean-Marc</text:p>
          </table:table-cell>
          <table:table-cell table:style-name="Tableau1.A1" office:value-type="string">
            <text:p text:style-name="Table_20_Contents"><draw:frame draw:style-name="fr1" draw:name="images204" text:anchor-type="as-char" svg:width="0.385cm" svg:height="0.265cm" draw:z-index="20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MAZDA RX2 1972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MECA SPORT PASSION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GAUBERT Ghislain</text:p>
          </table:table-cell>
          <table:table-cell table:style-name="Tableau1.A1" office:value-type="string">
            <text:p text:style-name="Table_20_Contents"><draw:frame draw:style-name="fr1" draw:name="images205" text:anchor-type="as-char" svg:width="0.385cm" svg:height="0.265cm" draw:z-index="20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GAUBERT Arnaud</text:p>
          </table:table-cell>
          <table:table-cell table:style-name="Tableau1.A1" office:value-type="string">
            <text:p text:style-name="Table_20_Contents"><draw:frame draw:style-name="fr1" draw:name="images206" text:anchor-type="as-char" svg:width="0.385cm" svg:height="0.265cm" draw:z-index="20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ORSCHE 911 SC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TEAM RIVIERA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GAUTIER Bernard</text:p>
          </table:table-cell>
          <table:table-cell table:style-name="Tableau1.A1" office:value-type="string">
            <text:p text:style-name="Table_20_Contents"><draw:frame draw:style-name="fr1" draw:name="images207" text:anchor-type="as-char" svg:width="0.385cm" svg:height="0.265cm" draw:z-index="20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ACELLERIE Stephane</text:p>
          </table:table-cell>
          <table:table-cell table:style-name="Tableau1.A1" office:value-type="string">
            <text:p text:style-name="Table_20_Contents"><draw:frame draw:style-name="fr1" draw:name="images208" text:anchor-type="as-char" svg:width="0.385cm" svg:height="0.265cm" draw:z-index="20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LFA-ROMEO ALFETTA GT 1975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GENTSIS Aleksander</text:p>
          </table:table-cell>
          <table:table-cell table:style-name="Tableau1.A1" office:value-type="string">
            <text:p text:style-name="Table_20_Contents"><draw:frame draw:style-name="fr1" draw:name="images209" text:anchor-type="as-char" svg:width="0.385cm" svg:height="0.265cm" draw:z-index="208"><draw:image xlink:href="http://www.acm.mc/images/LVA.png" xlink:type="simple" xlink:show="embed" xlink:actuate="onLoad"/></draw:frame> </text:p>
          </table:table-cell>
          <table:table-cell table:style-name="Tableau1.A1" office:value-type="string">
            <text:p text:style-name="Table_20_Contents">CHAGAYEV Igor</text:p>
          </table:table-cell>
          <table:table-cell table:style-name="Tableau1.A1" office:value-type="string">
            <text:p text:style-name="Table_20_Contents"><draw:frame draw:style-name="fr1" draw:name="images210" text:anchor-type="as-char" svg:width="0.385cm" svg:height="0.265cm" draw:z-index="209"><draw:image xlink:href="http://www.acm.mc/images/LVA.png" xlink:type="simple" xlink:show="embed" xlink:actuate="onLoad"/></draw:frame> </text:p>
          </table:table-cell>
          <table:table-cell table:style-name="Tableau1.A1" office:value-type="string">
            <text:p text:style-name="Table_20_Contents">JAGUAR TYPE E 1970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RUSSO BALTIC RACING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GIESCHE Mike</text:p>
          </table:table-cell>
          <table:table-cell table:style-name="Tableau1.A1" office:value-type="string">
            <text:p text:style-name="Table_20_Contents"><draw:frame draw:style-name="fr1" draw:name="images211" text:anchor-type="as-char" svg:width="0.385cm" svg:height="0.265cm" draw:z-index="210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DIEMER Patrick</text:p>
          </table:table-cell>
          <table:table-cell table:style-name="Tableau1.A1" office:value-type="string">
            <text:p text:style-name="Table_20_Contents"><draw:frame draw:style-name="fr1" draw:name="images212" text:anchor-type="as-char" svg:width="0.385cm" svg:height="0.265cm" draw:z-index="211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BMW 2002 1971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AUTLER RACING TEAM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GLEN Gordon</text:p>
          </table:table-cell>
          <table:table-cell table:style-name="Tableau1.A1" office:value-type="string">
            <text:p text:style-name="Table_20_Contents"><draw:frame draw:style-name="fr1" draw:name="images213" text:anchor-type="as-char" svg:width="0.385cm" svg:height="0.265cm" draw:z-index="212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GLEN David</text:p>
          </table:table-cell>
          <table:table-cell table:style-name="Tableau1.A1" office:value-type="string">
            <text:p text:style-name="Table_20_Contents"><draw:frame draw:style-name="fr1" draw:name="images214" text:anchor-type="as-char" svg:width="0.385cm" svg:height="0.265cm" draw:z-index="213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VOLVO 122S 1968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IRDC</text:p>
          </table:table-cell>
          <table:table-cell table:style-name="Tableau1.A1" office:value-type="string">
            <text:p text:style-name="Table_20_Contents">GLASG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GORNI Roberto</text:p>
          </table:table-cell>
          <table:table-cell table:style-name="Tableau1.A1" office:value-type="string">
            <text:p text:style-name="Table_20_Contents"><draw:frame draw:style-name="fr1" draw:name="images215" text:anchor-type="as-char" svg:width="0.385cm" svg:height="0.265cm" draw:z-index="214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GRASSO Angela</text:p>
          </table:table-cell>
          <table:table-cell table:style-name="Tableau1.A1" office:value-type="string">
            <text:p text:style-name="Table_20_Contents"><draw:frame draw:style-name="fr1" draw:name="images216" text:anchor-type="as-char" svg:width="0.385cm" svg:height="0.265cm" draw:z-index="215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FORD ESCORT MEXICO 1972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SCUDERIA MILANO AUTOSTORICHE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F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GOUTTENOIRE Christian</text:p>
          </table:table-cell>
          <table:table-cell table:style-name="Tableau1.A1" office:value-type="string">
            <text:p text:style-name="Table_20_Contents"><draw:frame draw:style-name="fr1" draw:name="images217" text:anchor-type="as-char" svg:width="0.385cm" svg:height="0.265cm" draw:z-index="21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GREYER Andr</text:p>
          </table:table-cell>
          <table:table-cell table:style-name="Tableau1.A1" office:value-type="string">
            <text:p text:style-name="Table_20_Contents"><draw:frame draw:style-name="fr1" draw:name="images218" text:anchor-type="as-char" svg:width="0.385cm" svg:height="0.265cm" draw:z-index="21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VOLVO 122S 1964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CEVENNES TEAM 07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GRAHAM Steve</text:p>
          </table:table-cell>
          <table:table-cell table:style-name="Tableau1.A1" office:value-type="string">
            <text:p text:style-name="Table_20_Contents"><draw:frame draw:style-name="fr1" draw:name="images219" text:anchor-type="as-char" svg:width="0.385cm" svg:height="0.265cm" draw:z-index="218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GRAHAM TONY</text:p>
          </table:table-cell>
          <table:table-cell table:style-name="Tableau1.A1" office:value-type="string">
            <text:p text:style-name="Table_20_Contents"><draw:frame draw:style-name="fr1" draw:name="images220" text:anchor-type="as-char" svg:width="0.385cm" svg:height="0.265cm" draw:z-index="219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LANCIA FULVIA HF 1600 1972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IRDC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GRANERUD Petter</text:p>
          </table:table-cell>
          <table:table-cell table:style-name="Tableau1.A1" office:value-type="string">
            <text:p text:style-name="Table_20_Contents"><draw:frame draw:style-name="fr1" draw:name="images221" text:anchor-type="as-char" svg:width="0.385cm" svg:height="0.265cm" draw:z-index="220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ROED Stein</text:p>
          </table:table-cell>
          <table:table-cell table:style-name="Tableau1.A1" office:value-type="string">
            <text:p text:style-name="Table_20_Contents"><draw:frame draw:style-name="fr1" draw:name="images222" text:anchor-type="as-char" svg:width="0.385cm" svg:height="0.265cm" draw:z-index="221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PORSCHE 911 SC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NORWEGIAN RALLY DRIVERS CLUB</text:p>
          </table:table-cell>
          <table:table-cell table:style-name="Tableau1.A1" office:value-type="string">
            <text:p text:style-name="Table_20_Contents">OSLO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GRANGEON Andr</text:p>
          </table:table-cell>
          <table:table-cell table:style-name="Tableau1.A1" office:value-type="string">
            <text:p text:style-name="Table_20_Contents"><draw:frame draw:style-name="fr1" draw:name="images223" text:anchor-type="as-char" svg:width="0.385cm" svg:height="0.265cm" draw:z-index="22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GRANGEON Jean-Pierre</text:p>
          </table:table-cell>
          <table:table-cell table:style-name="Tableau1.A1" office:value-type="string">
            <text:p text:style-name="Table_20_Contents"><draw:frame draw:style-name="fr1" draw:name="images224" text:anchor-type="as-char" svg:width="0.385cm" svg:height="0.265cm" draw:z-index="22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ORSCHE 924 TURBO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GLASG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GROCHOWSKI Tacek</text:p>
          </table:table-cell>
          <table:table-cell table:style-name="Tableau1.A1" office:value-type="string">
            <text:p text:style-name="Table_20_Contents"><draw:frame draw:style-name="fr1" draw:name="images225" text:anchor-type="as-char" svg:width="0.385cm" svg:height="0.265cm" draw:z-index="224"><draw:image xlink:href="http://www.acm.mc/images/POL.png" xlink:type="simple" xlink:show="embed" xlink:actuate="onLoad"/></draw:frame> </text:p>
          </table:table-cell>
          <table:table-cell table:style-name="Tableau1.A1" office:value-type="string">
            <text:p text:style-name="Table_20_Contents">GROCHOWSKI Marcin</text:p>
          </table:table-cell>
          <table:table-cell table:style-name="Tableau1.A1" office:value-type="string">
            <text:p text:style-name="Table_20_Contents"><draw:frame draw:style-name="fr1" draw:name="images226" text:anchor-type="as-char" svg:width="0.385cm" svg:height="0.265cm" draw:z-index="225"><draw:image xlink:href="http://www.acm.mc/images/POL.png" xlink:type="simple" xlink:show="embed" xlink:actuate="onLoad"/></draw:frame> </text:p>
          </table:table-cell>
          <table:table-cell table:style-name="Tableau1.A1" office:value-type="string">
            <text:p text:style-name="Table_20_Contents">POLSKI FIAT 125 P 1972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TJ NAC MOTORSPORT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96</text:p>
          </table:table-cell>
          <table:table-cell table:style-name="Tableau1.A1" office:value-type="string">
            <text:p text:style-name="Table_20_Contents">GRUBENMANN Daniel</text:p>
          </table:table-cell>
          <table:table-cell table:style-name="Tableau1.A1" office:value-type="string">
            <text:p text:style-name="Table_20_Contents"><draw:frame draw:style-name="fr1" draw:name="images227" text:anchor-type="as-char" svg:width="0.385cm" svg:height="0.265cm" draw:z-index="226"><draw:image xlink:href="http://www.acm.mc/images/CHE.png" xlink:type="simple" xlink:show="embed" xlink:actuate="onLoad"/></draw:frame> </text:p>
          </table:table-cell>
          <table:table-cell table:style-name="Tableau1.A1" office:value-type="string">
            <text:p text:style-name="Table_20_Contents">HIRT Michel</text:p>
          </table:table-cell>
          <table:table-cell table:style-name="Tableau1.A1" office:value-type="string">
            <text:p text:style-name="Table_20_Contents"><draw:frame draw:style-name="fr1" draw:name="images228" text:anchor-type="as-char" svg:width="0.385cm" svg:height="0.265cm" draw:z-index="227"><draw:image xlink:href="http://www.acm.mc/images/CHE.png" xlink:type="simple" xlink:show="embed" xlink:actuate="onLoad"/></draw:frame> </text:p>
          </table:table-cell>
          <table:table-cell table:style-name="Tableau1.A1" office:value-type="string">
            <text:p text:style-name="Table_20_Contents">SAAB 96 V4 1975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GUARATO Daniel</text:p>
          </table:table-cell>
          <table:table-cell table:style-name="Tableau1.A1" office:value-type="string">
            <text:p text:style-name="Table_20_Contents"><draw:frame draw:style-name="fr1" draw:name="images229" text:anchor-type="as-char" svg:width="0.385cm" svg:height="0.265cm" draw:z-index="22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ENOIT Jean-Claude</text:p>
          </table:table-cell>
          <table:table-cell table:style-name="Tableau1.A1" office:value-type="string">
            <text:p text:style-name="Table_20_Contents"><draw:frame draw:style-name="fr1" draw:name="images230" text:anchor-type="as-char" svg:width="0.385cm" svg:height="0.265cm" draw:z-index="22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N.S.U 1200 TT 1967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GUGGIARI Pierre</text:p>
          </table:table-cell>
          <table:table-cell table:style-name="Tableau1.A1" office:value-type="string">
            <text:p text:style-name="Table_20_Contents"><draw:frame draw:style-name="fr1" draw:name="images231" text:anchor-type="as-char" svg:width="0.385cm" svg:height="0.265cm" draw:z-index="23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EPLAIDEUR Philippe</text:p>
          </table:table-cell>
          <table:table-cell table:style-name="Tableau1.A1" office:value-type="string">
            <text:p text:style-name="Table_20_Contents"><draw:frame draw:style-name="fr1" draw:name="images232" text:anchor-type="as-char" svg:width="0.385cm" svg:height="0.265cm" draw:z-index="23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UTOBIANCHI A112 ABARTH 1977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TEAM IV-1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GUILLEMAT Philippe</text:p>
          </table:table-cell>
          <table:table-cell table:style-name="Tableau1.A1" office:value-type="string">
            <text:p text:style-name="Table_20_Contents"><draw:frame draw:style-name="fr1" draw:name="images233" text:anchor-type="as-char" svg:width="0.385cm" svg:height="0.265cm" draw:z-index="23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GUILLEMAT Anthony</text:p>
          </table:table-cell>
          <table:table-cell table:style-name="Tableau1.A1" office:value-type="string">
            <text:p text:style-name="Table_20_Contents"><draw:frame draw:style-name="fr1" draw:name="images234" text:anchor-type="as-char" svg:width="0.385cm" svg:height="0.265cm" draw:z-index="23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VOLKSWAGEN 1303S 1974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TEAM RIVIERA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GUILLOT Guy</text:p>
          </table:table-cell>
          <table:table-cell table:style-name="Tableau1.A1" office:value-type="string">
            <text:p text:style-name="Table_20_Contents"><draw:frame draw:style-name="fr1" draw:name="images235" text:anchor-type="as-char" svg:width="0.385cm" svg:height="0.265cm" draw:z-index="23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DUVERNAY Roger</text:p>
          </table:table-cell>
          <table:table-cell table:style-name="Tableau1.A1" office:value-type="string">
            <text:p text:style-name="Table_20_Contents"><draw:frame draw:style-name="fr1" draw:name="images236" text:anchor-type="as-char" svg:width="0.385cm" svg:height="0.265cm" draw:z-index="23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MW 320 1977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TEAM VASIO ROMAIN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HALLAN Knut Chr.</text:p>
          </table:table-cell>
          <table:table-cell table:style-name="Tableau1.A1" office:value-type="string">
            <text:p text:style-name="Table_20_Contents"><draw:frame draw:style-name="fr1" draw:name="images237" text:anchor-type="as-char" svg:width="0.385cm" svg:height="0.265cm" draw:z-index="236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STUBBERUD Helge</text:p>
          </table:table-cell>
          <table:table-cell table:style-name="Tableau1.A1" office:value-type="string">
            <text:p text:style-name="Table_20_Contents"><draw:frame draw:style-name="fr1" draw:name="images238" text:anchor-type="as-char" svg:width="0.385cm" svg:height="0.265cm" draw:z-index="237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AUSTIN HEALEY 3000 MkI 1959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NORWEGIAN RALLY DRIVERS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HANSEN Hans Kolby</text:p>
          </table:table-cell>
          <table:table-cell table:style-name="Tableau1.A1" office:value-type="string">
            <text:p text:style-name="Table_20_Contents"><draw:frame draw:style-name="fr1" draw:name="images239" text:anchor-type="as-char" svg:width="0.385cm" svg:height="0.265cm" draw:z-index="238"><draw:image xlink:href="http://www.acm.mc/images/DNK.png" xlink:type="simple" xlink:show="embed" xlink:actuate="onLoad"/></draw:frame> </text:p>
          </table:table-cell>
          <table:table-cell table:style-name="Tableau1.A1" office:value-type="string">
            <text:p text:style-name="Table_20_Contents">OSTERGAARD Jan</text:p>
          </table:table-cell>
          <table:table-cell table:style-name="Tableau1.A1" office:value-type="string">
            <text:p text:style-name="Table_20_Contents"><draw:frame draw:style-name="fr1" draw:name="images240" text:anchor-type="as-char" svg:width="0.385cm" svg:height="0.265cm" draw:z-index="239"><draw:image xlink:href="http://www.acm.mc/images/DNK.png" xlink:type="simple" xlink:show="embed" xlink:actuate="onLoad"/></draw:frame> </text:p>
          </table:table-cell>
          <table:table-cell table:style-name="Tableau1.A1" office:value-type="string">
            <text:p text:style-name="Table_20_Contents">LANCIA FULVIA HF 1600 1971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IRDC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HANSEN Toni</text:p>
          </table:table-cell>
          <table:table-cell table:style-name="Tableau1.A1" office:value-type="string">
            <text:p text:style-name="Table_20_Contents"><draw:frame draw:style-name="fr1" draw:name="images241" text:anchor-type="as-char" svg:width="0.385cm" svg:height="0.265cm" draw:z-index="240"><draw:image xlink:href="http://www.acm.mc/images/DNK.png" xlink:type="simple" xlink:show="embed" xlink:actuate="onLoad"/></draw:frame> </text:p>
          </table:table-cell>
          <table:table-cell table:style-name="Tableau1.A1" office:value-type="string">
            <text:p text:style-name="Table_20_Contents">BRODERSEN Per</text:p>
          </table:table-cell>
          <table:table-cell table:style-name="Tableau1.A1" office:value-type="string">
            <text:p text:style-name="Table_20_Contents"><draw:frame draw:style-name="fr1" draw:name="images242" text:anchor-type="as-char" svg:width="0.385cm" svg:height="0.265cm" draw:z-index="241"><draw:image xlink:href="http://www.acm.mc/images/DNK.png" xlink:type="simple" xlink:show="embed" xlink:actuate="onLoad"/></draw:frame> </text:p>
          </table:table-cell>
          <table:table-cell table:style-name="Tableau1.A1" office:value-type="string">
            <text:p text:style-name="Table_20_Contents">AUDI 80 GLE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HART Anthony</text:p>
          </table:table-cell>
          <table:table-cell table:style-name="Tableau1.A1" office:value-type="string">
            <text:p text:style-name="Table_20_Contents"><draw:frame draw:style-name="fr1" draw:name="images243" text:anchor-type="as-char" svg:width="0.385cm" svg:height="0.265cm" draw:z-index="242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HART Tessa</text:p>
          </table:table-cell>
          <table:table-cell table:style-name="Tableau1.A1" office:value-type="string">
            <text:p text:style-name="Table_20_Contents"><draw:frame draw:style-name="fr1" draw:name="images244" text:anchor-type="as-char" svg:width="0.385cm" svg:height="0.265cm" draw:z-index="243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MORRIS MINI COOPER S 1965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AUTO BMC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F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HASLER Jean-Luc</text:p>
          </table:table-cell>
          <table:table-cell table:style-name="Tableau1.A1" office:value-type="string">
            <text:p text:style-name="Table_20_Contents"><draw:frame draw:style-name="fr1" draw:name="images245" text:anchor-type="as-char" svg:width="0.385cm" svg:height="0.265cm" draw:z-index="24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LONDEAU Sylvain</text:p>
          </table:table-cell>
          <table:table-cell table:style-name="Tableau1.A1" office:value-type="string">
            <text:p text:style-name="Table_20_Contents"><draw:frame draw:style-name="fr1" draw:name="images246" text:anchor-type="as-char" svg:width="0.385cm" svg:height="0.265cm" draw:z-index="24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FORD ESCORT RS2000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MECA SPORT PASSION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HELLMERS Paul</text:p>
          </table:table-cell>
          <table:table-cell table:style-name="Tableau1.A1" office:value-type="string">
            <text:p text:style-name="Table_20_Contents"><draw:frame draw:style-name="fr1" draw:name="images247" text:anchor-type="as-char" svg:width="0.385cm" svg:height="0.265cm" draw:z-index="246"><draw:image xlink:href="http://www.acm.mc/images/DNK.png" xlink:type="simple" xlink:show="embed" xlink:actuate="onLoad"/></draw:frame> </text:p>
          </table:table-cell>
          <table:table-cell table:style-name="Tableau1.A1" office:value-type="string">
            <text:p text:style-name="Table_20_Contents">HELLMERS Carl</text:p>
          </table:table-cell>
          <table:table-cell table:style-name="Tableau1.A1" office:value-type="string">
            <text:p text:style-name="Table_20_Contents"><draw:frame draw:style-name="fr1" draw:name="images248" text:anchor-type="as-char" svg:width="0.385cm" svg:height="0.265cm" draw:z-index="247"><draw:image xlink:href="http://www.acm.mc/images/DNK.png" xlink:type="simple" xlink:show="embed" xlink:actuate="onLoad"/></draw:frame> </text:p>
          </table:table-cell>
          <table:table-cell table:style-name="Tableau1.A1" office:value-type="string">
            <text:p text:style-name="Table_20_Contents">ALFA-ROMEO GIULIA SUPER <text:soft-page-break/>1970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HERBERT Didier</text:p>
          </table:table-cell>
          <table:table-cell table:style-name="Tableau1.A1" office:value-type="string">
            <text:p text:style-name="Table_20_Contents"><draw:frame draw:style-name="fr1" draw:name="images249" text:anchor-type="as-char" svg:width="0.385cm" svg:height="0.265cm" draw:z-index="24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EDEUIL Philippe</text:p>
          </table:table-cell>
          <table:table-cell table:style-name="Tableau1.A1" office:value-type="string">
            <text:p text:style-name="Table_20_Contents"><draw:frame draw:style-name="fr1" draw:name="images250" text:anchor-type="as-char" svg:width="0.385cm" svg:height="0.265cm" draw:z-index="24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ORSCHE 924 TURBO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JMW RACING CHAMPAGNE HISTORIQUE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HINTIKKA Pentti-Juhani</text:p>
          </table:table-cell>
          <table:table-cell table:style-name="Tableau1.A1" office:value-type="string">
            <text:p text:style-name="Table_20_Contents"><draw:frame draw:style-name="fr1" draw:name="images251" text:anchor-type="as-char" svg:width="0.385cm" svg:height="0.265cm" draw:z-index="250"><draw:image xlink:href="http://www.acm.mc/images/FIN.png" xlink:type="simple" xlink:show="embed" xlink:actuate="onLoad"/></draw:frame> </text:p>
          </table:table-cell>
          <table:table-cell table:style-name="Tableau1.A1" office:value-type="string">
            <text:p text:style-name="Table_20_Contents">SILVASTI Jukka</text:p>
          </table:table-cell>
          <table:table-cell table:style-name="Tableau1.A1" office:value-type="string">
            <text:p text:style-name="Table_20_Contents"><draw:frame draw:style-name="fr1" draw:name="images252" text:anchor-type="as-char" svg:width="0.385cm" svg:height="0.265cm" draw:z-index="251"><draw:image xlink:href="http://www.acm.mc/images/FIN.png" xlink:type="simple" xlink:show="embed" xlink:actuate="onLoad"/></draw:frame> </text:p>
          </table:table-cell>
          <table:table-cell table:style-name="Tableau1.A1" office:value-type="string">
            <text:p text:style-name="Table_20_Contents">PORSCHE 911 CARRERA 3.0 1976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HOLVOET Dominique</text:p>
          </table:table-cell>
          <table:table-cell table:style-name="Tableau1.A1" office:value-type="string">
            <text:p text:style-name="Table_20_Contents"><draw:frame draw:style-name="fr1" draw:name="images253" text:anchor-type="as-char" svg:width="0.385cm" svg:height="0.265cm" draw:z-index="252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VANOVERSCHELDE Bjorn</text:p>
          </table:table-cell>
          <table:table-cell table:style-name="Tableau1.A1" office:value-type="string">
            <text:p text:style-name="Table_20_Contents"><draw:frame draw:style-name="fr1" draw:name="images254" text:anchor-type="as-char" svg:width="0.385cm" svg:height="0.265cm" draw:z-index="253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TOYOTA CELICA 1600 GT 1972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MECA SPORT PASSION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HORGNIES Raymond</text:p>
          </table:table-cell>
          <table:table-cell table:style-name="Tableau1.A1" office:value-type="string">
            <text:p text:style-name="Table_20_Contents"><draw:frame draw:style-name="fr1" draw:name="images255" text:anchor-type="as-char" svg:width="0.385cm" svg:height="0.265cm" draw:z-index="254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HAYEZ Christophe</text:p>
          </table:table-cell>
          <table:table-cell table:style-name="Tableau1.A1" office:value-type="string">
            <text:p text:style-name="Table_20_Contents"><draw:frame draw:style-name="fr1" draw:name="images256" text:anchor-type="as-char" svg:width="0.385cm" svg:height="0.265cm" draw:z-index="255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PORSCHE 911 1967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BLUNIK RACING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HOTVEDT Tom</text:p>
          </table:table-cell>
          <table:table-cell table:style-name="Tableau1.A1" office:value-type="string">
            <text:p text:style-name="Table_20_Contents"><draw:frame draw:style-name="fr1" draw:name="images257" text:anchor-type="as-char" svg:width="0.385cm" svg:height="0.265cm" draw:z-index="256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NESET Leif Arne</text:p>
          </table:table-cell>
          <table:table-cell table:style-name="Tableau1.A1" office:value-type="string">
            <text:p text:style-name="Table_20_Contents"><draw:frame draw:style-name="fr1" draw:name="images258" text:anchor-type="as-char" svg:width="0.385cm" svg:height="0.265cm" draw:z-index="257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PORSCHE 911 S 2.7 1976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NORWEGIAN RALLY DRIVERS</text:p>
          </table:table-cell>
          <table:table-cell table:style-name="Tableau1.A1" office:value-type="string">
            <text:p text:style-name="Table_20_Contents">OSLO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HUGHES John</text:p>
          </table:table-cell>
          <table:table-cell table:style-name="Tableau1.A1" office:value-type="string">
            <text:p text:style-name="Table_20_Contents"><draw:frame draw:style-name="fr1" draw:name="images259" text:anchor-type="as-char" svg:width="0.385cm" svg:height="0.265cm" draw:z-index="258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BALDACCINI Emanuele</text:p>
          </table:table-cell>
          <table:table-cell table:style-name="Tableau1.A1" office:value-type="string">
            <text:p text:style-name="Table_20_Contents"><draw:frame draw:style-name="fr1" draw:name="images260" text:anchor-type="as-char" svg:width="0.385cm" svg:height="0.265cm" draw:z-index="259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LANCIA BETA COUPE 1974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HUMBERT Jean-Marc</text:p>
          </table:table-cell>
          <table:table-cell table:style-name="Tableau1.A1" office:value-type="string">
            <text:p text:style-name="Table_20_Contents"><draw:frame draw:style-name="fr1" draw:name="images261" text:anchor-type="as-char" svg:width="0.385cm" svg:height="0.265cm" draw:z-index="26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EY-RAVIER Stephanie</text:p>
          </table:table-cell>
          <table:table-cell table:style-name="Tableau1.A1" office:value-type="string">
            <text:p text:style-name="Table_20_Contents"><draw:frame draw:style-name="fr1" draw:name="images262" text:anchor-type="as-char" svg:width="0.385cm" svg:height="0.265cm" draw:z-index="26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MW 1802 1973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GLASG</text:p>
          </table:table-cell>
          <table:table-cell table:style-name="Tableau1.A1" office:value-type="string">
            <text:p text:style-name="Table_20_Contents">F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HUMPHREY Peter</text:p>
          </table:table-cell>
          <table:table-cell table:style-name="Tableau1.A1" office:value-type="string">
            <text:p text:style-name="Table_20_Contents"><draw:frame draw:style-name="fr1" draw:name="images263" text:anchor-type="as-char" svg:width="0.385cm" svg:height="0.265cm" draw:z-index="262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COUSER Graham</text:p>
          </table:table-cell>
          <table:table-cell table:style-name="Tableau1.A1" office:value-type="string">
            <text:p text:style-name="Table_20_Contents"><draw:frame draw:style-name="fr1" draw:name="images264" text:anchor-type="as-char" svg:width="0.385cm" svg:height="0.265cm" draw:z-index="263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VOLVO PV 544 1958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IRDC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HWAIDAK Amin</text:p>
          </table:table-cell>
          <table:table-cell table:style-name="Tableau1.A1" office:value-type="string">
            <text:p text:style-name="Table_20_Contents"><draw:frame draw:style-name="fr1" draw:name="images265" text:anchor-type="as-char" svg:width="0.385cm" svg:height="0.265cm" draw:z-index="264"><draw:image xlink:href="http://www.acm.mc/images/EGY.png" xlink:type="simple" xlink:show="embed" xlink:actuate="onLoad"/></draw:frame> </text:p>
          </table:table-cell>
          <table:table-cell table:style-name="Tableau1.A1" office:value-type="string">
            <text:p text:style-name="Table_20_Contents">ZEIN EL DIN Sayed</text:p>
          </table:table-cell>
          <table:table-cell table:style-name="Tableau1.A1" office:value-type="string">
            <text:p text:style-name="Table_20_Contents"><draw:frame draw:style-name="fr1" draw:name="images266" text:anchor-type="as-char" svg:width="0.385cm" svg:height="0.265cm" draw:z-index="265"><draw:image xlink:href="http://www.acm.mc/images/EGY.png" xlink:type="simple" xlink:show="embed" xlink:actuate="onLoad"/></draw:frame> </text:p>
          </table:table-cell>
          <table:table-cell table:style-name="Tableau1.A1" office:value-type="string">
            <text:p text:style-name="Table_20_Contents">FORD MUSTANG 1965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OSLO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ILIOPOULOS Ilias</text:p>
          </table:table-cell>
          <table:table-cell table:style-name="Tableau1.A1" office:value-type="string">
            <text:p text:style-name="Table_20_Contents"><draw:frame draw:style-name="fr1" draw:name="images267" text:anchor-type="as-char" svg:width="0.385cm" svg:height="0.265cm" draw:z-index="266"><draw:image xlink:href="http://www.acm.mc/images/MCO.png" xlink:type="simple" xlink:show="embed" xlink:actuate="onLoad"/></draw:frame> </text:p>
          </table:table-cell>
          <table:table-cell table:style-name="Tableau1.A1" office:value-type="string">
            <text:p text:style-name="Table_20_Contents">HARAMIS Jen</text:p>
          </table:table-cell>
          <table:table-cell table:style-name="Tableau1.A1" office:value-type="string">
            <text:p text:style-name="Table_20_Contents"><draw:frame draw:style-name="fr1" draw:name="images268" text:anchor-type="as-char" svg:width="0.385cm" svg:height="0.265cm" draw:z-index="267"><draw:image xlink:href="http://www.acm.mc/images/MCO.png" xlink:type="simple" xlink:show="embed" xlink:actuate="onLoad"/></draw:frame> </text:p>
          </table:table-cell>
          <table:table-cell table:style-name="Tableau1.A1" office:value-type="string">
            <text:p text:style-name="Table_20_Contents">PORSCHE 911 SC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SCUDERIA RAPIDITAS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INDAHL Bjorn-Erik</text:p>
          </table:table-cell>
          <table:table-cell table:style-name="Tableau1.A1" office:value-type="string">
            <text:p text:style-name="Table_20_Contents"><draw:frame draw:style-name="fr1" draw:name="images269" text:anchor-type="as-char" svg:width="0.385cm" svg:height="0.265cm" draw:z-index="268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KRISTOFFERSEN Kjell</text:p>
          </table:table-cell>
          <table:table-cell table:style-name="Tableau1.A1" office:value-type="string">
            <text:p text:style-name="Table_20_Contents"><draw:frame draw:style-name="fr1" draw:name="images270" text:anchor-type="as-char" svg:width="0.385cm" svg:height="0.265cm" draw:z-index="269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PORSCHE 911 CARRERA 3.0 1976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NORWEGIAN RALLY DRIVERS</text:p>
          </table:table-cell>
          <table:table-cell table:style-name="Tableau1.A1" office:value-type="string">
            <text:p text:style-name="Table_20_Contents">OSLO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JASKLOWSKI Tomasz</text:p>
          </table:table-cell>
          <table:table-cell table:style-name="Tableau1.A1" office:value-type="string">
            <text:p text:style-name="Table_20_Contents"><draw:frame draw:style-name="fr1" draw:name="images271" text:anchor-type="as-char" svg:width="0.385cm" svg:height="0.265cm" draw:z-index="270"><draw:image xlink:href="http://www.acm.mc/images/POL.png" xlink:type="simple" xlink:show="embed" xlink:actuate="onLoad"/></draw:frame> </text:p>
          </table:table-cell>
          <table:table-cell table:style-name="Tableau1.A1" office:value-type="string">
            <text:p text:style-name="Table_20_Contents">JASKLOWSKI Karol</text:p>
          </table:table-cell>
          <table:table-cell table:style-name="Tableau1.A1" office:value-type="string">
            <text:p text:style-name="Table_20_Contents"><draw:frame draw:style-name="fr1" draw:name="images272" text:anchor-type="as-char" svg:width="0.385cm" svg:height="0.265cm" draw:z-index="271"><draw:image xlink:href="http://www.acm.mc/images/POL.png" xlink:type="simple" xlink:show="embed" xlink:actuate="onLoad"/></draw:frame> </text:p>
          </table:table-cell>
          <table:table-cell table:style-name="Tableau1.A1" office:value-type="string">
            <text:p text:style-name="Table_20_Contents">POLSKI FIAT 125 P 1972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TJ NAC MOTORSPORT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JOHANNESSEN Tore</text:p>
          </table:table-cell>
          <table:table-cell table:style-name="Tableau1.A1" office:value-type="string">
            <text:p text:style-name="Table_20_Contents"><draw:frame draw:style-name="fr1" draw:name="images273" text:anchor-type="as-char" svg:width="0.385cm" svg:height="0.265cm" draw:z-index="272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SORSTO Anita</text:p>
          </table:table-cell>
          <table:table-cell table:style-name="Tableau1.A1" office:value-type="string">
            <text:p text:style-name="Table_20_Contents"><draw:frame draw:style-name="fr1" draw:name="images274" text:anchor-type="as-char" svg:width="0.385cm" svg:height="0.265cm" draw:z-index="273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PORSCHE 911T 2.2 1971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NORWEGIAN RALLY DRIVERS</text:p>
          </table:table-cell>
          <table:table-cell table:style-name="Tableau1.A1" office:value-type="string">
            <text:p text:style-name="Table_20_Contents">OSLO</text:p>
          </table:table-cell>
          <table:table-cell table:style-name="Tableau1.A1" office:value-type="string">
            <text:p text:style-name="Table_20_Contents">F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JORGENSEN Jens</text:p>
          </table:table-cell>
          <table:table-cell table:style-name="Tableau1.A1" office:value-type="string">
            <text:p text:style-name="Table_20_Contents"><draw:frame draw:style-name="fr1" draw:name="images275" text:anchor-type="as-char" svg:width="0.385cm" svg:height="0.265cm" draw:z-index="274"><draw:image xlink:href="http://www.acm.mc/images/DNK.png" xlink:type="simple" xlink:show="embed" xlink:actuate="onLoad"/></draw:frame> </text:p>
          </table:table-cell>
          <table:table-cell table:style-name="Tableau1.A1" office:value-type="string">
            <text:p text:style-name="Table_20_Contents">JORGENSEN Kristian</text:p>
          </table:table-cell>
          <table:table-cell table:style-name="Tableau1.A1" office:value-type="string">
            <text:p text:style-name="Table_20_Contents"><draw:frame draw:style-name="fr1" draw:name="images276" text:anchor-type="as-char" svg:width="0.385cm" svg:height="0.265cm" draw:z-index="275"><draw:image xlink:href="http://www.acm.mc/images/DNK.png" xlink:type="simple" xlink:show="embed" xlink:actuate="onLoad"/></draw:frame> </text:p>
          </table:table-cell>
          <table:table-cell table:style-name="Tableau1.A1" office:value-type="string">
            <text:p text:style-name="Table_20_Contents">ALFA-ROMEO ALFETTA GTV 1977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Table_20_Contents">50</text:p>
          </table:table-cell>
          <table:table-cell table:style-name="Tableau1.A1" office:value-type="string">
            <text:p text:style-name="Table_20_Contents">JOUANNY Yves</text:p>
          </table:table-cell>
          <table:table-cell table:style-name="Tableau1.A1" office:value-type="string">
            <text:p text:style-name="Table_20_Contents"><draw:frame draw:style-name="fr1" draw:name="images277" text:anchor-type="as-char" svg:width="0.385cm" svg:height="0.265cm" draw:z-index="27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JOUANNY Eric</text:p>
          </table:table-cell>
          <table:table-cell table:style-name="Tableau1.A1" office:value-type="string">
            <text:p text:style-name="Table_20_Contents"><draw:frame draw:style-name="fr1" draw:name="images278" text:anchor-type="as-char" svg:width="0.385cm" svg:height="0.265cm" draw:z-index="27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ANCIA FULVIA HF 1600 1971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JOUVET Fabien</text:p>
          </table:table-cell>
          <table:table-cell table:style-name="Tableau1.A1" office:value-type="string">
            <text:p text:style-name="Table_20_Contents"><draw:frame draw:style-name="fr1" draw:name="images279" text:anchor-type="as-char" svg:width="0.385cm" svg:height="0.265cm" draw:z-index="27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E MEUR Alain</text:p>
          </table:table-cell>
          <table:table-cell table:style-name="Tableau1.A1" office:value-type="string">
            <text:p text:style-name="Table_20_Contents"><draw:frame draw:style-name="fr1" draw:name="images280" text:anchor-type="as-char" svg:width="0.385cm" svg:height="0.265cm" draw:z-index="27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MW 2002 Tii 1973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BARBAJUANS RACING TEAM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JUE Denis</text:p>
          </table:table-cell>
          <table:table-cell table:style-name="Tableau1.A1" office:value-type="string">
            <text:p text:style-name="Table_20_Contents"><draw:frame draw:style-name="fr1" draw:name="images281" text:anchor-type="as-char" svg:width="0.385cm" svg:height="0.265cm" draw:z-index="28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OMBARD Sylvain</text:p>
          </table:table-cell>
          <table:table-cell table:style-name="Tableau1.A1" office:value-type="string">
            <text:p text:style-name="Table_20_Contents"><draw:frame draw:style-name="fr1" draw:name="images282" text:anchor-type="as-char" svg:width="0.385cm" svg:height="0.265cm" draw:z-index="28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FIAT 128 RALLY 1973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TEAM IV-1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JUENTGEN Ernst</text:p>
          </table:table-cell>
          <table:table-cell table:style-name="Tableau1.A1" office:value-type="string">
            <text:p text:style-name="Table_20_Contents"><draw:frame draw:style-name="fr1" draw:name="images283" text:anchor-type="as-char" svg:width="0.385cm" svg:height="0.265cm" draw:z-index="282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MUELLER Marcus</text:p>
          </table:table-cell>
          <table:table-cell table:style-name="Tableau1.A1" office:value-type="string">
            <text:p text:style-name="Table_20_Contents"><draw:frame draw:style-name="fr1" draw:name="images284" text:anchor-type="as-char" svg:width="0.385cm" svg:height="0.265cm" draw:z-index="283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MERCEDES-BENZ 280 CE 1977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HRRT-GERMANY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JUENTGEN Jennifer</text:p>
          </table:table-cell>
          <table:table-cell table:style-name="Tableau1.A1" office:value-type="string">
            <text:p text:style-name="Table_20_Contents"><draw:frame draw:style-name="fr1" draw:name="images285" text:anchor-type="as-char" svg:width="0.385cm" svg:height="0.265cm" draw:z-index="284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BRINKMEYER Katja</text:p>
          </table:table-cell>
          <table:table-cell table:style-name="Tableau1.A1" office:value-type="string">
            <text:p text:style-name="Table_20_Contents"><draw:frame draw:style-name="fr1" draw:name="images286" text:anchor-type="as-char" svg:width="0.385cm" svg:height="0.265cm" draw:z-index="285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MERCEDES-BENZ 300 SE 1961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FF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KANYUKA Ivan</text:p>
          </table:table-cell>
          <table:table-cell table:style-name="Tableau1.A1" office:value-type="string">
            <text:p text:style-name="Table_20_Contents"><draw:frame draw:style-name="fr1" draw:name="images287" text:anchor-type="as-char" svg:width="0.385cm" svg:height="0.265cm" draw:z-index="286"><draw:image xlink:href="http://www.acm.mc/images/LVA.png" xlink:type="simple" xlink:show="embed" xlink:actuate="onLoad"/></draw:frame> 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<draw:frame draw:style-name="fr1" draw:name="images288" text:anchor-type="as-char" svg:width="1.997cm" svg:height="0.265cm" draw:z-index="287"><draw:image xlink:href="http://www.acm.mc/images/.png" xlink:type="simple" xlink:show="embed" xlink:actuate="onLoad"/></draw:frame> </text:p>
          </table:table-cell>
          <table:table-cell table:style-name="Tableau1.A1" office:value-type="string">
            <text:p text:style-name="Table_20_Contents">BMW 320 I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KARLAN Monty</text:p>
          </table:table-cell>
          <table:table-cell table:style-name="Tableau1.A1" office:value-type="string">
            <text:p text:style-name="Table_20_Contents"><draw:frame draw:style-name="fr1" draw:name="images289" text:anchor-type="as-char" svg:width="0.385cm" svg:height="0.265cm" draw:z-index="288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KARSET Morten</text:p>
          </table:table-cell>
          <table:table-cell table:style-name="Tableau1.A1" office:value-type="string">
            <text:p text:style-name="Table_20_Contents"><draw:frame draw:style-name="fr1" draw:name="images290" text:anchor-type="as-char" svg:width="0.385cm" svg:height="0.265cm" draw:z-index="289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OPEL ASCONA 1.9 1972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KARLSEN Joachim</text:p>
          </table:table-cell>
          <table:table-cell table:style-name="Tableau1.A1" office:value-type="string">
            <text:p text:style-name="Table_20_Contents"><draw:frame draw:style-name="fr1" draw:name="images291" text:anchor-type="as-char" svg:width="0.385cm" svg:height="0.265cm" draw:z-index="290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ZIENER Kristoffer</text:p>
          </table:table-cell>
          <table:table-cell table:style-name="Tableau1.A1" office:value-type="string">
            <text:p text:style-name="Table_20_Contents"><draw:frame draw:style-name="fr1" draw:name="images292" text:anchor-type="as-char" svg:width="0.385cm" svg:height="0.265cm" draw:z-index="291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PORSCHE 924 TURBO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NORWEGIAN RALLY DRIVERS CLUB</text:p>
          </table:table-cell>
          <table:table-cell table:style-name="Tableau1.A1" office:value-type="string">
            <text:p text:style-name="Table_20_Contents">OSLO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KASHIN Jlya</text:p>
          </table:table-cell>
          <table:table-cell table:style-name="Tableau1.A1" office:value-type="string">
            <text:p text:style-name="Table_20_Contents"><draw:frame draw:style-name="fr1" draw:name="images293" text:anchor-type="as-char" svg:width="0.385cm" svg:height="0.265cm" draw:z-index="292"><draw:image xlink:href="http://www.acm.mc/images/LVA.png" xlink:type="simple" xlink:show="embed" xlink:actuate="onLoad"/></draw:frame> </text:p>
          </table:table-cell>
          <table:table-cell table:style-name="Tableau1.A1" office:value-type="string">
            <text:p text:style-name="Table_20_Contents">CAUNE Krisjanis</text:p>
          </table:table-cell>
          <table:table-cell table:style-name="Tableau1.A1" office:value-type="string">
            <text:p text:style-name="Table_20_Contents"><draw:frame draw:style-name="fr1" draw:name="images294" text:anchor-type="as-char" svg:width="0.385cm" svg:height="0.265cm" draw:z-index="293"><draw:image xlink:href="http://www.acm.mc/images/LVA.png" xlink:type="simple" xlink:show="embed" xlink:actuate="onLoad"/></draw:frame> </text:p>
          </table:table-cell>
          <table:table-cell table:style-name="Tableau1.A1" office:value-type="string">
            <text:p text:style-name="Table_20_Contents">JAGUAR TYPE E 1970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RUSSO BALTIC RACING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KATOCHIANOS Gerasimos</text:p>
          </table:table-cell>
          <table:table-cell table:style-name="Tableau1.A1" office:value-type="string">
            <text:p text:style-name="Table_20_Contents"><draw:frame draw:style-name="fr1" draw:name="images295" text:anchor-type="as-char" svg:width="0.385cm" svg:height="0.265cm" draw:z-index="294"><draw:image xlink:href="http://www.acm.mc/images/ROU.png" xlink:type="simple" xlink:show="embed" xlink:actuate="onLoad"/></draw:frame> </text:p>
          </table:table-cell>
          <table:table-cell table:style-name="Tableau1.A1" office:value-type="string">
            <text:p text:style-name="Table_20_Contents">PADURE Viorel-Sorin</text:p>
          </table:table-cell>
          <table:table-cell table:style-name="Tableau1.A1" office:value-type="string">
            <text:p text:style-name="Table_20_Contents"><draw:frame draw:style-name="fr1" draw:name="images296" text:anchor-type="as-char" svg:width="0.385cm" svg:height="0.265cm" draw:z-index="295"><draw:image xlink:href="http://www.acm.mc/images/ROU.png" xlink:type="simple" xlink:show="embed" xlink:actuate="onLoad"/></draw:frame> </text:p>
          </table:table-cell>
          <table:table-cell table:style-name="Tableau1.A1" office:value-type="string">
            <text:p text:style-name="Table_20_Contents">FORD ESCORT RS2000 1975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JUST CLASSICS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KATSAOUNIS Ioannis</text:p>
          </table:table-cell>
          <table:table-cell table:style-name="Tableau1.A1" office:value-type="string">
            <text:p text:style-name="Table_20_Contents"><draw:frame draw:style-name="fr1" draw:name="images297" text:anchor-type="as-char" svg:width="0.385cm" svg:height="0.265cm" draw:z-index="296"><draw:image xlink:href="http://www.acm.mc/images/GRC.png" xlink:type="simple" xlink:show="embed" xlink:actuate="onLoad"/></draw:frame> </text:p>
          </table:table-cell>
          <table:table-cell table:style-name="Tableau1.A1" office:value-type="string">
            <text:p text:style-name="Table_20_Contents">DROULISCOS Alex</text:p>
          </table:table-cell>
          <table:table-cell table:style-name="Tableau1.A1" office:value-type="string">
            <text:p text:style-name="Table_20_Contents"><draw:frame draw:style-name="fr1" draw:name="images298" text:anchor-type="as-char" svg:width="0.385cm" svg:height="0.265cm" draw:z-index="297"><draw:image xlink:href="http://www.acm.mc/images/GRC.png" xlink:type="simple" xlink:show="embed" xlink:actuate="onLoad"/></draw:frame> </text:p>
          </table:table-cell>
          <table:table-cell table:style-name="Tableau1.A1" office:value-type="string">
            <text:p text:style-name="Table_20_Contents">VOLKSWAGEN GOLF GTI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SCUDERIA RAPIDITAS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ext:soft-page-break/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KLAINGUTI Christian</text:p>
          </table:table-cell>
          <table:table-cell table:style-name="Tableau1.A1" office:value-type="string">
            <text:p text:style-name="Table_20_Contents"><draw:frame draw:style-name="fr1" draw:name="images299" text:anchor-type="as-char" svg:width="0.385cm" svg:height="0.265cm" draw:z-index="298"><draw:image xlink:href="http://www.acm.mc/images/CHE.png" xlink:type="simple" xlink:show="embed" xlink:actuate="onLoad"/></draw:frame> </text:p>
          </table:table-cell>
          <table:table-cell table:style-name="Tableau1.A1" office:value-type="string">
            <text:p text:style-name="Table_20_Contents">DALL'ASTA Danilo</text:p>
          </table:table-cell>
          <table:table-cell table:style-name="Tableau1.A1" office:value-type="string">
            <text:p text:style-name="Table_20_Contents"><draw:frame draw:style-name="fr1" draw:name="images300" text:anchor-type="as-char" svg:width="0.385cm" svg:height="0.265cm" draw:z-index="299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VOLVO PV 544 1961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SCUDERIA CENTO S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KLEPPE Torgjer</text:p>
          </table:table-cell>
          <table:table-cell table:style-name="Tableau1.A1" office:value-type="string">
            <text:p text:style-name="Table_20_Contents"><draw:frame draw:style-name="fr1" draw:name="images301" text:anchor-type="as-char" svg:width="0.385cm" svg:height="0.265cm" draw:z-index="300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JORSTAD Henning</text:p>
          </table:table-cell>
          <table:table-cell table:style-name="Tableau1.A1" office:value-type="string">
            <text:p text:style-name="Table_20_Contents"><draw:frame draw:style-name="fr1" draw:name="images302" text:anchor-type="as-char" svg:width="0.385cm" svg:height="0.265cm" draw:z-index="301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RENAULT 8 GORDINI 1970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NORWEGIAN RALLY DRIVERS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KOHTANEN Martti</text:p>
          </table:table-cell>
          <table:table-cell table:style-name="Tableau1.A1" office:value-type="string">
            <text:p text:style-name="Table_20_Contents"><draw:frame draw:style-name="fr1" draw:name="images303" text:anchor-type="as-char" svg:width="0.385cm" svg:height="0.265cm" draw:z-index="302"><draw:image xlink:href="http://www.acm.mc/images/FIN.png" xlink:type="simple" xlink:show="embed" xlink:actuate="onLoad"/></draw:frame> </text:p>
          </table:table-cell>
          <table:table-cell table:style-name="Tableau1.A1" office:value-type="string">
            <text:p text:style-name="Table_20_Contents">KOHTANEN Jussi</text:p>
          </table:table-cell>
          <table:table-cell table:style-name="Tableau1.A1" office:value-type="string">
            <text:p text:style-name="Table_20_Contents"><draw:frame draw:style-name="fr1" draw:name="images304" text:anchor-type="as-char" svg:width="0.385cm" svg:height="0.265cm" draw:z-index="303"><draw:image xlink:href="http://www.acm.mc/images/FIN.png" xlink:type="simple" xlink:show="embed" xlink:actuate="onLoad"/></draw:frame> </text:p>
          </table:table-cell>
          <table:table-cell table:style-name="Tableau1.A1" office:value-type="string">
            <text:p text:style-name="Table_20_Contents">SAAB 93B 1959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STOCK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LANGE Mauritz</text:p>
          </table:table-cell>
          <table:table-cell table:style-name="Tableau1.A1" office:value-type="string">
            <text:p text:style-name="Table_20_Contents"><draw:frame draw:style-name="fr1" draw:name="images305" text:anchor-type="as-char" svg:width="0.385cm" svg:height="0.265cm" draw:z-index="304"><draw:image xlink:href="http://www.acm.mc/images/SWE.png" xlink:type="simple" xlink:show="embed" xlink:actuate="onLoad"/></draw:frame> </text:p>
          </table:table-cell>
          <table:table-cell table:style-name="Tableau1.A1" office:value-type="string">
            <text:p text:style-name="Table_20_Contents">SYLVAN Hans</text:p>
          </table:table-cell>
          <table:table-cell table:style-name="Tableau1.A1" office:value-type="string">
            <text:p text:style-name="Table_20_Contents"><draw:frame draw:style-name="fr1" draw:name="images306" text:anchor-type="as-char" svg:width="0.385cm" svg:height="0.265cm" draw:z-index="305"><draw:image xlink:href="http://www.acm.mc/images/SWE.png" xlink:type="simple" xlink:show="embed" xlink:actuate="onLoad"/></draw:frame> </text:p>
          </table:table-cell>
          <table:table-cell table:style-name="Tableau1.A1" office:value-type="string">
            <text:p text:style-name="Table_20_Contents">PORSCHE 911SC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SWEDISH RALLY DRIVERS</text:p>
          </table:table-cell>
          <table:table-cell table:style-name="Tableau1.A1" office:value-type="string">
            <text:p text:style-name="Table_20_Contents">STOCK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LAREPPE Jos</text:p>
          </table:table-cell>
          <table:table-cell table:style-name="Tableau1.A1" office:value-type="string">
            <text:p text:style-name="Table_20_Contents"><draw:frame draw:style-name="fr1" draw:name="images307" text:anchor-type="as-char" svg:width="0.385cm" svg:height="0.265cm" draw:z-index="306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DAVID Lieven</text:p>
          </table:table-cell>
          <table:table-cell table:style-name="Tableau1.A1" office:value-type="string">
            <text:p text:style-name="Table_20_Contents"><draw:frame draw:style-name="fr1" draw:name="images308" text:anchor-type="as-char" svg:width="0.385cm" svg:height="0.265cm" draw:z-index="307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OPEL KADETT GTE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BLUNIK RACING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LARROQUE Dominique</text:p>
          </table:table-cell>
          <table:table-cell table:style-name="Tableau1.A1" office:value-type="string">
            <text:p text:style-name="Table_20_Contents"><draw:frame draw:style-name="fr1" draw:name="images309" text:anchor-type="as-char" svg:width="0.385cm" svg:height="0.265cm" draw:z-index="30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MONASSIER Patrick</text:p>
          </table:table-cell>
          <table:table-cell table:style-name="Tableau1.A1" office:value-type="string">
            <text:p text:style-name="Table_20_Contents"><draw:frame draw:style-name="fr1" draw:name="images310" text:anchor-type="as-char" svg:width="0.385cm" svg:height="0.265cm" draw:z-index="30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LFA-ROMEO GIULIA 1600 TI 1964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TEAM LA CHARRETTE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LARSEN Knut Ulf</text:p>
          </table:table-cell>
          <table:table-cell table:style-name="Tableau1.A1" office:value-type="string">
            <text:p text:style-name="Table_20_Contents"><draw:frame draw:style-name="fr1" draw:name="images311" text:anchor-type="as-char" svg:width="0.385cm" svg:height="0.265cm" draw:z-index="310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FAUGSTAD Harald</text:p>
          </table:table-cell>
          <table:table-cell table:style-name="Tableau1.A1" office:value-type="string">
            <text:p text:style-name="Table_20_Contents"><draw:frame draw:style-name="fr1" draw:name="images312" text:anchor-type="as-char" svg:width="0.385cm" svg:height="0.265cm" draw:z-index="311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VOLVO PV 544 1961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NORWEGIAN RALLY DRIVERS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LARUE Bernard</text:p>
          </table:table-cell>
          <table:table-cell table:style-name="Tableau1.A1" office:value-type="string">
            <text:p text:style-name="Table_20_Contents"><draw:frame draw:style-name="fr1" draw:name="images313" text:anchor-type="as-char" svg:width="0.385cm" svg:height="0.265cm" draw:z-index="31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ARUE Jean-Paul</text:p>
          </table:table-cell>
          <table:table-cell table:style-name="Tableau1.A1" office:value-type="string">
            <text:p text:style-name="Table_20_Contents"><draw:frame draw:style-name="fr1" draw:name="images314" text:anchor-type="as-char" svg:width="0.385cm" svg:height="0.265cm" draw:z-index="31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USTIN HEALEY SPRITE MkII 1967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LAURENT Claude</text:p>
          </table:table-cell>
          <table:table-cell table:style-name="Tableau1.A1" office:value-type="string">
            <text:p text:style-name="Table_20_Contents"><draw:frame draw:style-name="fr1" draw:name="images315" text:anchor-type="as-char" svg:width="0.385cm" svg:height="0.265cm" draw:z-index="31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AURENT Dominique</text:p>
          </table:table-cell>
          <table:table-cell table:style-name="Tableau1.A1" office:value-type="string">
            <text:p text:style-name="Table_20_Contents"><draw:frame draw:style-name="fr1" draw:name="images316" text:anchor-type="as-char" svg:width="0.385cm" svg:height="0.265cm" draw:z-index="31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DAF 66 MARATHON 1975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TEAM BOB NEYRET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F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LECLERC Antoine</text:p>
          </table:table-cell>
          <table:table-cell table:style-name="Tableau1.A1" office:value-type="string">
            <text:p text:style-name="Table_20_Contents"><draw:frame draw:style-name="fr1" draw:name="images317" text:anchor-type="as-char" svg:width="0.385cm" svg:height="0.265cm" draw:z-index="31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JOFFRE Nicolas</text:p>
          </table:table-cell>
          <table:table-cell table:style-name="Tableau1.A1" office:value-type="string">
            <text:p text:style-name="Table_20_Contents"><draw:frame draw:style-name="fr1" draw:name="images318" text:anchor-type="as-char" svg:width="0.385cm" svg:height="0.265cm" draw:z-index="31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LPINE-RENAULT A310 V6 1977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LECLERE Michel</text:p>
          </table:table-cell>
          <table:table-cell table:style-name="Tableau1.A1" office:value-type="string">
            <text:p text:style-name="Table_20_Contents"><draw:frame draw:style-name="fr1" draw:name="images319" text:anchor-type="as-char" svg:width="0.385cm" svg:height="0.265cm" draw:z-index="31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ROUSSEL Vincent</text:p>
          </table:table-cell>
          <table:table-cell table:style-name="Tableau1.A1" office:value-type="string">
            <text:p text:style-name="Table_20_Contents"><draw:frame draw:style-name="fr1" draw:name="images320" text:anchor-type="as-char" svg:width="0.385cm" svg:height="0.265cm" draw:z-index="31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RENAULT 8 GORDINI 1969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RENAULT CLASSIC TEAM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LESAGE Jean-Jacques</text:p>
          </table:table-cell>
          <table:table-cell table:style-name="Tableau1.A1" office:value-type="string">
            <text:p text:style-name="Table_20_Contents"><draw:frame draw:style-name="fr1" draw:name="images321" text:anchor-type="as-char" svg:width="0.385cm" svg:height="0.265cm" draw:z-index="32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SECRETAN Patrick</text:p>
          </table:table-cell>
          <table:table-cell table:style-name="Tableau1.A1" office:value-type="string">
            <text:p text:style-name="Table_20_Contents"><draw:frame draw:style-name="fr1" draw:name="images322" text:anchor-type="as-char" svg:width="0.385cm" svg:height="0.265cm" draw:z-index="32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SIMCA 1000 RALLYE 2 1976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LIE Lars</text:p>
          </table:table-cell>
          <table:table-cell table:style-name="Tableau1.A1" office:value-type="string">
            <text:p text:style-name="Table_20_Contents"><draw:frame draw:style-name="fr1" draw:name="images323" text:anchor-type="as-char" svg:width="0.385cm" svg:height="0.265cm" draw:z-index="322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BERVE Thomas</text:p>
          </table:table-cell>
          <table:table-cell table:style-name="Tableau1.A1" office:value-type="string">
            <text:p text:style-name="Table_20_Contents"><draw:frame draw:style-name="fr1" draw:name="images324" text:anchor-type="as-char" svg:width="0.385cm" svg:height="0.265cm" draw:z-index="323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VOLVO 142 1968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NORWEGIAN RALLY DRIVERS CLUB</text:p>
          </table:table-cell>
          <table:table-cell table:style-name="Tableau1.A1" office:value-type="string">
            <text:p text:style-name="Table_20_Contents">OSLO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LODEWYCKX Didier</text:p>
          </table:table-cell>
          <table:table-cell table:style-name="Tableau1.A1" office:value-type="string">
            <text:p text:style-name="Table_20_Contents"><draw:frame draw:style-name="fr1" draw:name="images325" text:anchor-type="as-char" svg:width="0.385cm" svg:height="0.265cm" draw:z-index="324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LAMBERT Pat</text:p>
          </table:table-cell>
          <table:table-cell table:style-name="Tableau1.A1" office:value-type="string">
            <text:p text:style-name="Table_20_Contents"><draw:frame draw:style-name="fr1" draw:name="images326" text:anchor-type="as-char" svg:width="0.385cm" svg:height="0.265cm" draw:z-index="325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FIAT MORETTI 850 S 1968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CEVENNES TEAM 07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F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LODOMEL Gilbert</text:p>
          </table:table-cell>
          <table:table-cell table:style-name="Tableau1.A1" office:value-type="string">
            <text:p text:style-name="Table_20_Contents"><draw:frame draw:style-name="fr1" draw:name="images327" text:anchor-type="as-char" svg:width="0.385cm" svg:height="0.265cm" draw:z-index="326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GAROT Jean-Charles</text:p>
          </table:table-cell>
          <table:table-cell table:style-name="Tableau1.A1" office:value-type="string">
            <text:p text:style-name="Table_20_Contents"><draw:frame draw:style-name="fr1" draw:name="images328" text:anchor-type="as-char" svg:width="0.385cm" svg:height="0.265cm" draw:z-index="327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MORRIS MINI COOPER 1964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LOPEZ ANOS Luis</text:p>
          </table:table-cell>
          <table:table-cell table:style-name="Tableau1.A1" office:value-type="string">
            <text:p text:style-name="Table_20_Contents"><draw:frame draw:style-name="fr1" draw:name="images329" text:anchor-type="as-char" svg:width="0.385cm" svg:height="0.265cm" draw:z-index="328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JUDEZ CRESPO Enrique</text:p>
          </table:table-cell>
          <table:table-cell table:style-name="Tableau1.A1" office:value-type="string">
            <text:p text:style-name="Table_20_Contents"><draw:frame draw:style-name="fr1" draw:name="images330" text:anchor-type="as-char" svg:width="0.385cm" svg:height="0.265cm" draw:z-index="329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VOLKSWAGEN GOLF GTI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CIRCUITO GUADALOPE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LOUWMAN Quirina</text:p>
          </table:table-cell>
          <table:table-cell table:style-name="Tableau1.A1" office:value-type="string">
            <text:p text:style-name="Table_20_Contents"><draw:frame draw:style-name="fr1" draw:name="images331" text:anchor-type="as-char" svg:width="0.385cm" svg:height="0.265cm" draw:z-index="330"><draw:image xlink:href="http://www.acm.mc/images/USA.png" xlink:type="simple" xlink:show="embed" xlink:actuate="onLoad"/></draw:frame> </text:p>
          </table:table-cell>
          <table:table-cell table:style-name="Tableau1.A1" office:value-type="string">
            <text:p text:style-name="Table_20_Contents">SCHULTE Erich</text:p>
          </table:table-cell>
          <table:table-cell table:style-name="Tableau1.A1" office:value-type="string">
            <text:p text:style-name="Table_20_Contents"><draw:frame draw:style-name="fr1" draw:name="images332" text:anchor-type="as-char" svg:width="0.385cm" svg:height="0.265cm" draw:z-index="331"><draw:image xlink:href="http://www.acm.mc/images/USA.png" xlink:type="simple" xlink:show="embed" xlink:actuate="onLoad"/></draw:frame> </text:p>
          </table:table-cell>
          <table:table-cell table:style-name="Tableau1.A1" office:value-type="string">
            <text:p text:style-name="Table_20_Contents">ALFA-ROMEO GIULIA SPRINT GT 1964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F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LUKOVNIKOV Dmitry</text:p>
          </table:table-cell>
          <table:table-cell table:style-name="Tableau1.A1" office:value-type="string">
            <text:p text:style-name="Table_20_Contents"><draw:frame draw:style-name="fr1" draw:name="images333" text:anchor-type="as-char" svg:width="0.385cm" svg:height="0.265cm" draw:z-index="332"><draw:image xlink:href="http://www.acm.mc/images/LVA.png" xlink:type="simple" xlink:show="embed" xlink:actuate="onLoad"/></draw:frame> </text:p>
          </table:table-cell>
          <table:table-cell table:style-name="Tableau1.A1" office:value-type="string">
            <text:p text:style-name="Table_20_Contents">KUZIN Sergey</text:p>
          </table:table-cell>
          <table:table-cell table:style-name="Tableau1.A1" office:value-type="string">
            <text:p text:style-name="Table_20_Contents"><draw:frame draw:style-name="fr1" draw:name="images334" text:anchor-type="as-char" svg:width="0.385cm" svg:height="0.265cm" draw:z-index="333"><draw:image xlink:href="http://www.acm.mc/images/LVA.png" xlink:type="simple" xlink:show="embed" xlink:actuate="onLoad"/></draw:frame> </text:p>
          </table:table-cell>
          <table:table-cell table:style-name="Tableau1.A1" office:value-type="string">
            <text:p text:style-name="Table_20_Contents">JAGUAR TYPE E 1968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RUSSO BALTIC RACING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LUND Frode</text:p>
          </table:table-cell>
          <table:table-cell table:style-name="Tableau1.A1" office:value-type="string">
            <text:p text:style-name="Table_20_Contents"><draw:frame draw:style-name="fr1" draw:name="images335" text:anchor-type="as-char" svg:width="0.385cm" svg:height="0.265cm" draw:z-index="334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LIE Bjorn</text:p>
          </table:table-cell>
          <table:table-cell table:style-name="Tableau1.A1" office:value-type="string">
            <text:p text:style-name="Table_20_Contents"><draw:frame draw:style-name="fr1" draw:name="images336" text:anchor-type="as-char" svg:width="0.385cm" svg:height="0.265cm" draw:z-index="335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AUSTIN HEALEY 3000 MkIII 1964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NORWEGIAN RALLY DRIVERS CLUB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LUPI Franco</text:p>
          </table:table-cell>
          <table:table-cell table:style-name="Tableau1.A1" office:value-type="string">
            <text:p text:style-name="Table_20_Contents"><draw:frame draw:style-name="fr1" draw:name="images337" text:anchor-type="as-char" svg:width="0.385cm" svg:height="0.265cm" draw:z-index="336"><draw:image xlink:href="http://www.acm.mc/images/CHE.png" xlink:type="simple" xlink:show="embed" xlink:actuate="onLoad"/></draw:frame> </text:p>
          </table:table-cell>
          <table:table-cell table:style-name="Tableau1.A1" office:value-type="string">
            <text:p text:style-name="Table_20_Contents">LIVANOS Peter</text:p>
          </table:table-cell>
          <table:table-cell table:style-name="Tableau1.A1" office:value-type="string">
            <text:p text:style-name="Table_20_Contents"><draw:frame draw:style-name="fr1" draw:name="images338" text:anchor-type="as-char" svg:width="0.385cm" svg:height="0.265cm" draw:z-index="337"><draw:image xlink:href="http://www.acm.mc/images/GRC.png" xlink:type="simple" xlink:show="embed" xlink:actuate="onLoad"/></draw:frame> </text:p>
          </table:table-cell>
          <table:table-cell table:style-name="Tableau1.A1" office:value-type="string">
            <text:p text:style-name="Table_20_Contents">VOLKSWAGEN GOLF GTI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SCUDERIA RAPIDITAS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LUTRINGER Eddie</text:p>
          </table:table-cell>
          <table:table-cell table:style-name="Tableau1.A1" office:value-type="string">
            <text:p text:style-name="Table_20_Contents"><draw:frame draw:style-name="fr1" draw:name="images339" text:anchor-type="as-char" svg:width="0.385cm" svg:height="0.265cm" draw:z-index="33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DUPRAZ Fran</text:p>
          </table:table-cell>
          <table:table-cell table:style-name="Tableau1.A1" office:value-type="string">
            <text:p text:style-name="Table_20_Contents"><draw:frame draw:style-name="fr1" draw:name="images340" text:anchor-type="as-char" svg:width="0.385cm" svg:height="0.265cm" draw:z-index="33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RENAULT 12 GORDINI 1971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MBF RETRO TEAM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LUTTRINGER Guy</text:p>
          </table:table-cell>
          <table:table-cell table:style-name="Tableau1.A1" office:value-type="string">
            <text:p text:style-name="Table_20_Contents"><draw:frame draw:style-name="fr1" draw:name="images341" text:anchor-type="as-char" svg:width="0.385cm" svg:height="0.265cm" draw:z-index="34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HOFMANN Rudolf</text:p>
          </table:table-cell>
          <table:table-cell table:style-name="Tableau1.A1" office:value-type="string">
            <text:p text:style-name="Table_20_Contents"><draw:frame draw:style-name="fr1" draw:name="images342" text:anchor-type="as-char" svg:width="0.385cm" svg:height="0.265cm" draw:z-index="341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PORSCHE 911 SC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HRRT-GERMANY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LYSENKO Jury</text:p>
          </table:table-cell>
          <table:table-cell table:style-name="Tableau1.A1" office:value-type="string">
            <text:p text:style-name="Table_20_Contents"><draw:frame draw:style-name="fr1" draw:name="images343" text:anchor-type="as-char" svg:width="0.385cm" svg:height="0.265cm" draw:z-index="342"><draw:image xlink:href="http://www.acm.mc/images/LVA.png" xlink:type="simple" xlink:show="embed" xlink:actuate="onLoad"/></draw:frame> </text:p>
          </table:table-cell>
          <table:table-cell table:style-name="Tableau1.A1" office:value-type="string">
            <text:p text:style-name="Table_20_Contents">POLYAKOV Victor</text:p>
          </table:table-cell>
          <table:table-cell table:style-name="Tableau1.A1" office:value-type="string">
            <text:p text:style-name="Table_20_Contents"><draw:frame draw:style-name="fr1" draw:name="images344" text:anchor-type="as-char" svg:width="0.385cm" svg:height="0.265cm" draw:z-index="343"><draw:image xlink:href="http://www.acm.mc/images/LVA.png" xlink:type="simple" xlink:show="embed" xlink:actuate="onLoad"/></draw:frame> </text:p>
          </table:table-cell>
          <table:table-cell table:style-name="Tableau1.A1" office:value-type="string">
            <text:p text:style-name="Table_20_Contents">BMW 320 I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ACH Karel</text:p>
          </table:table-cell>
          <table:table-cell table:style-name="Tableau1.A1" office:value-type="string">
            <text:p text:style-name="Table_20_Contents"><draw:frame draw:style-name="fr1" draw:name="images345" text:anchor-type="as-char" svg:width="0.385cm" svg:height="0.265cm" draw:z-index="344"><draw:image xlink:href="http://www.acm.mc/images/CZE.png" xlink:type="simple" xlink:show="embed" xlink:actuate="onLoad"/></draw:frame> </text:p>
          </table:table-cell>
          <table:table-cell table:style-name="Tableau1.A1" office:value-type="string">
            <text:p text:style-name="Table_20_Contents">BLAHA Jan</text:p>
          </table:table-cell>
          <table:table-cell table:style-name="Tableau1.A1" office:value-type="string">
            <text:p text:style-name="Table_20_Contents"><draw:frame draw:style-name="fr1" draw:name="images346" text:anchor-type="as-char" svg:width="0.385cm" svg:height="0.265cm" draw:z-index="345"><draw:image xlink:href="http://www.acm.mc/images/CZE.png" xlink:type="simple" xlink:show="embed" xlink:actuate="onLoad"/></draw:frame> </text:p>
          </table:table-cell>
          <table:table-cell table:style-name="Tableau1.A1" office:value-type="string">
            <text:p text:style-name="Table_20_Contents">SKODA 130RS 1976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ADER Jean-Pierre</text:p>
          </table:table-cell>
          <table:table-cell table:style-name="Tableau1.A1" office:value-type="string">
            <text:p text:style-name="Table_20_Contents"><draw:frame draw:style-name="fr1" draw:name="images347" text:anchor-type="as-char" svg:width="0.385cm" svg:height="0.265cm" draw:z-index="34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CARRIERE Jean-Michel</text:p>
          </table:table-cell>
          <table:table-cell table:style-name="Tableau1.A1" office:value-type="string">
            <text:p text:style-name="Table_20_Contents"><draw:frame draw:style-name="fr1" draw:name="images348" text:anchor-type="as-char" svg:width="0.385cm" svg:height="0.265cm" draw:z-index="34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EUGEOT 504 COUPE V6 1976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ext:soft-page-break/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AES Ruben</text:p>
          </table:table-cell>
          <table:table-cell table:style-name="Tableau1.A1" office:value-type="string">
            <text:p text:style-name="Table_20_Contents"><draw:frame draw:style-name="fr1" draw:name="images349" text:anchor-type="as-char" svg:width="0.385cm" svg:height="0.265cm" draw:z-index="348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DEPLANCKE Filip</text:p>
          </table:table-cell>
          <table:table-cell table:style-name="Tableau1.A1" office:value-type="string">
            <text:p text:style-name="Table_20_Contents"><draw:frame draw:style-name="fr1" draw:name="images350" text:anchor-type="as-char" svg:width="0.385cm" svg:height="0.265cm" draw:z-index="349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PORSCHE 914/6 1970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BLUNIK RACING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AGDZIAREK Fr</text:p>
          </table:table-cell>
          <table:table-cell table:style-name="Tableau1.A1" office:value-type="string">
            <text:p text:style-name="Table_20_Contents"><draw:frame draw:style-name="fr1" draw:name="images351" text:anchor-type="as-char" svg:width="0.385cm" svg:height="0.265cm" draw:z-index="35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HOMME Philippe</text:p>
          </table:table-cell>
          <table:table-cell table:style-name="Tableau1.A1" office:value-type="string">
            <text:p text:style-name="Table_20_Contents"><draw:frame draw:style-name="fr1" draw:name="images352" text:anchor-type="as-char" svg:width="0.385cm" svg:height="0.265cm" draw:z-index="35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MW 2800 CS 1969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JMW RACING CHAMPAGNE HISTORIQUE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AHUL Pierre-Henry</text:p>
          </table:table-cell>
          <table:table-cell table:style-name="Tableau1.A1" office:value-type="string">
            <text:p text:style-name="Table_20_Contents"><draw:frame draw:style-name="fr1" draw:name="images353" text:anchor-type="as-char" svg:width="0.385cm" svg:height="0.265cm" draw:z-index="35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SPERTI BOURSIN Georges</text:p>
          </table:table-cell>
          <table:table-cell table:style-name="Tableau1.A1" office:value-type="string">
            <text:p text:style-name="Table_20_Contents"><draw:frame draw:style-name="fr1" draw:name="images354" text:anchor-type="as-char" svg:width="0.385cm" svg:height="0.265cm" draw:z-index="35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DKW 1000 S 1960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MAHUL CLASSIC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ALLEN Eric</text:p>
          </table:table-cell>
          <table:table-cell table:style-name="Tableau1.A1" office:value-type="string">
            <text:p text:style-name="Table_20_Contents"><draw:frame draw:style-name="fr1" draw:name="images355" text:anchor-type="as-char" svg:width="0.385cm" svg:height="0.265cm" draw:z-index="35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METIFFIOT Franck</text:p>
          </table:table-cell>
          <table:table-cell table:style-name="Tableau1.A1" office:value-type="string">
            <text:p text:style-name="Table_20_Contents"><draw:frame draw:style-name="fr1" draw:name="images356" text:anchor-type="as-char" svg:width="0.385cm" svg:height="0.265cm" draw:z-index="35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VOLKSWAGEN GOLF GTI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TEAM DES CHEFS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ARIANO Munoz de Dios Rodriguez</text:p>
          </table:table-cell>
          <table:table-cell table:style-name="Tableau1.A1" office:value-type="string">
            <text:p text:style-name="Table_20_Contents"><draw:frame draw:style-name="fr1" draw:name="images357" text:anchor-type="as-char" svg:width="0.385cm" svg:height="0.265cm" draw:z-index="356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MOISES Alvarez Pestana</text:p>
          </table:table-cell>
          <table:table-cell table:style-name="Tableau1.A1" office:value-type="string">
            <text:p text:style-name="Table_20_Contents"><draw:frame draw:style-name="fr1" draw:name="images358" text:anchor-type="as-char" svg:width="0.385cm" svg:height="0.265cm" draw:z-index="357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AUSTIN MINI COOPER S 1965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ESCUDERIA MADRID HISTORICOS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ARIOTTI Jean-Marie</text:p>
          </table:table-cell>
          <table:table-cell table:style-name="Tableau1.A1" office:value-type="string">
            <text:p text:style-name="Table_20_Contents"><draw:frame draw:style-name="fr1" draw:name="images359" text:anchor-type="as-char" svg:width="0.385cm" svg:height="0.265cm" draw:z-index="35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MARIOTTI Mathieu</text:p>
          </table:table-cell>
          <table:table-cell table:style-name="Tableau1.A1" office:value-type="string">
            <text:p text:style-name="Table_20_Contents"><draw:frame draw:style-name="fr1" draw:name="images360" text:anchor-type="as-char" svg:width="0.385cm" svg:height="0.265cm" draw:z-index="35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FIA 124 ABARTH 1974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ARSAN Jean-Claude</text:p>
          </table:table-cell>
          <table:table-cell table:style-name="Tableau1.A1" office:value-type="string">
            <text:p text:style-name="Table_20_Contents"><draw:frame draw:style-name="fr1" draw:name="images361" text:anchor-type="as-char" svg:width="0.385cm" svg:height="0.265cm" draw:z-index="360"><draw:image xlink:href="http://www.acm.mc/images/MCO.png" xlink:type="simple" xlink:show="embed" xlink:actuate="onLoad"/></draw:frame> 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<draw:frame draw:style-name="fr1" draw:name="images362" text:anchor-type="as-char" svg:width="1.997cm" svg:height="0.265cm" draw:z-index="361"><draw:image xlink:href="http://www.acm.mc/images/.png" xlink:type="simple" xlink:show="embed" xlink:actuate="onLoad"/></draw:frame> </text:p>
          </table:table-cell>
          <table:table-cell table:style-name="Tableau1.A1" office:value-type="string">
            <text:p text:style-name="Table_20_Contents">PORSCHE 911 CARRERA 3.0 1976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BARBAJUANS RACING TEAM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ARTIN Eric</text:p>
          </table:table-cell>
          <table:table-cell table:style-name="Tableau1.A1" office:value-type="string">
            <text:p text:style-name="Table_20_Contents"><draw:frame draw:style-name="fr1" draw:name="images363" text:anchor-type="as-char" svg:width="0.385cm" svg:height="0.265cm" draw:z-index="36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ROUSSEL Christian</text:p>
          </table:table-cell>
          <table:table-cell table:style-name="Tableau1.A1" office:value-type="string">
            <text:p text:style-name="Table_20_Contents"><draw:frame draw:style-name="fr1" draw:name="images364" text:anchor-type="as-char" svg:width="0.385cm" svg:height="0.265cm" draw:z-index="36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VOLKSWAGEN 1300 1966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TEAM MONACO HISTORIQUE</text:p>
          </table:table-cell>
          <table:table-cell table:style-name="Tableau1.A1" office:value-type="string">
            <text:p text:style-name="Table_20_Contents">OSLO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ARTIN Jean-Michel</text:p>
          </table:table-cell>
          <table:table-cell table:style-name="Tableau1.A1" office:value-type="string">
            <text:p text:style-name="Table_20_Contents"><draw:frame draw:style-name="fr1" draw:name="images365" text:anchor-type="as-char" svg:width="0.385cm" svg:height="0.265cm" draw:z-index="36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MARTIN Olivier</text:p>
          </table:table-cell>
          <table:table-cell table:style-name="Tableau1.A1" office:value-type="string">
            <text:p text:style-name="Table_20_Contents"><draw:frame draw:style-name="fr1" draw:name="images366" text:anchor-type="as-char" svg:width="0.385cm" svg:height="0.265cm" draw:z-index="36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ANCIA FULVIA HF 1.6 1969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TEAM VH COPPOLA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ARTINSEN Trond</text:p>
          </table:table-cell>
          <table:table-cell table:style-name="Tableau1.A1" office:value-type="string">
            <text:p text:style-name="Table_20_Contents"><draw:frame draw:style-name="fr1" draw:name="images367" text:anchor-type="as-char" svg:width="0.385cm" svg:height="0.265cm" draw:z-index="366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MARTINSEN Tore</text:p>
          </table:table-cell>
          <table:table-cell table:style-name="Tableau1.A1" office:value-type="string">
            <text:p text:style-name="Table_20_Contents"><draw:frame draw:style-name="fr1" draw:name="images368" text:anchor-type="as-char" svg:width="0.385cm" svg:height="0.265cm" draw:z-index="367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OPEL KADETT RALLYE 1900 1969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NORWEGIAN RALLY DRIVERS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ARUSHENKOV Dmitriy</text:p>
          </table:table-cell>
          <table:table-cell table:style-name="Tableau1.A1" office:value-type="string">
            <text:p text:style-name="Table_20_Contents"><draw:frame draw:style-name="fr1" draw:name="images369" text:anchor-type="as-char" svg:width="0.385cm" svg:height="0.265cm" draw:z-index="368"><draw:image xlink:href="http://www.acm.mc/images/LVA.png" xlink:type="simple" xlink:show="embed" xlink:actuate="onLoad"/></draw:frame> </text:p>
          </table:table-cell>
          <table:table-cell table:style-name="Tableau1.A1" office:value-type="string">
            <text:p text:style-name="Table_20_Contents">KOPYLENKO Georgiy</text:p>
          </table:table-cell>
          <table:table-cell table:style-name="Tableau1.A1" office:value-type="string">
            <text:p text:style-name="Table_20_Contents"><draw:frame draw:style-name="fr1" draw:name="images370" text:anchor-type="as-char" svg:width="0.385cm" svg:height="0.265cm" draw:z-index="369"><draw:image xlink:href="http://www.acm.mc/images/LVA.png" xlink:type="simple" xlink:show="embed" xlink:actuate="onLoad"/></draw:frame> </text:p>
          </table:table-cell>
          <table:table-cell table:style-name="Tableau1.A1" office:value-type="string">
            <text:p text:style-name="Table_20_Contents">BMW 320 I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ASSELLI Pier Angelo</text:p>
          </table:table-cell>
          <table:table-cell table:style-name="Tableau1.A1" office:value-type="string">
            <text:p text:style-name="Table_20_Contents"><draw:frame draw:style-name="fr1" draw:name="images371" text:anchor-type="as-char" svg:width="0.385cm" svg:height="0.265cm" draw:z-index="370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COMFALOMI Savina</text:p>
          </table:table-cell>
          <table:table-cell table:style-name="Tableau1.A1" office:value-type="string">
            <text:p text:style-name="Table_20_Contents"><draw:frame draw:style-name="fr1" draw:name="images372" text:anchor-type="as-char" svg:width="0.385cm" svg:height="0.265cm" draw:z-index="371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FORD CORTINA GT 1965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SCUDERIA PATAVIUM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F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ATEO BUISAN Gonzalo Julian</text:p>
          </table:table-cell>
          <table:table-cell table:style-name="Tableau1.A1" office:value-type="string">
            <text:p text:style-name="Table_20_Contents"><draw:frame draw:style-name="fr1" draw:name="images373" text:anchor-type="as-char" svg:width="0.385cm" svg:height="0.265cm" draw:z-index="372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NEBRA AGUILAR Jesica</text:p>
          </table:table-cell>
          <table:table-cell table:style-name="Tableau1.A1" office:value-type="string">
            <text:p text:style-name="Table_20_Contents"><draw:frame draw:style-name="fr1" draw:name="images374" text:anchor-type="as-char" svg:width="0.385cm" svg:height="0.265cm" draw:z-index="373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BMW 2002 Tii 1972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F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ATHEVET Bernard</text:p>
          </table:table-cell>
          <table:table-cell table:style-name="Tableau1.A1" office:value-type="string">
            <text:p text:style-name="Table_20_Contents"><draw:frame draw:style-name="fr1" draw:name="images375" text:anchor-type="as-char" svg:width="0.385cm" svg:height="0.265cm" draw:z-index="37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REYMONDON Marc</text:p>
          </table:table-cell>
          <table:table-cell table:style-name="Tableau1.A1" office:value-type="string">
            <text:p text:style-name="Table_20_Contents"><draw:frame draw:style-name="fr1" draw:name="images376" text:anchor-type="as-char" svg:width="0.385cm" svg:height="0.265cm" draw:z-index="37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RENAULT 5 ALPINE 1976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TEAM LA CHARRETTE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ATTEN Xerxes</text:p>
          </table:table-cell>
          <table:table-cell table:style-name="Tableau1.A1" office:value-type="string">
            <text:p text:style-name="Table_20_Contents"><draw:frame draw:style-name="fr1" draw:name="images377" text:anchor-type="as-char" svg:width="0.385cm" svg:height="0.265cm" draw:z-index="376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AQUILINA James</text:p>
          </table:table-cell>
          <table:table-cell table:style-name="Tableau1.A1" office:value-type="string">
            <text:p text:style-name="Table_20_Contents"><draw:frame draw:style-name="fr1" draw:name="images378" text:anchor-type="as-char" svg:width="0.385cm" svg:height="0.265cm" draw:z-index="377"><draw:image xlink:href="http://www.acm.mc/images/MLT.png" xlink:type="simple" xlink:show="embed" xlink:actuate="onLoad"/></draw:frame> </text:p>
          </table:table-cell>
          <table:table-cell table:style-name="Tableau1.A1" office:value-type="string">
            <text:p text:style-name="Table_20_Contents">DATSUN 240 Z 1972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IRDC</text:p>
          </table:table-cell>
          <table:table-cell table:style-name="Tableau1.A1" office:value-type="string">
            <text:p text:style-name="Table_20_Contents">GLASG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CALPINE Andrew</text:p>
          </table:table-cell>
          <table:table-cell table:style-name="Tableau1.A1" office:value-type="string">
            <text:p text:style-name="Table_20_Contents"><draw:frame draw:style-name="fr1" draw:name="images379" text:anchor-type="as-char" svg:width="0.385cm" svg:height="0.265cm" draw:z-index="378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GALLAGHER Fred</text:p>
          </table:table-cell>
          <table:table-cell table:style-name="Tableau1.A1" office:value-type="string">
            <text:p text:style-name="Table_20_Contents"><draw:frame draw:style-name="fr1" draw:name="images380" text:anchor-type="as-char" svg:width="0.385cm" svg:height="0.265cm" draw:z-index="379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MORRIS MINI COOPER S 1964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IRDC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EDICI Roland</text:p>
          </table:table-cell>
          <table:table-cell table:style-name="Tableau1.A1" office:value-type="string">
            <text:p text:style-name="Table_20_Contents"><draw:frame draw:style-name="fr1" draw:name="images381" text:anchor-type="as-char" svg:width="0.385cm" svg:height="0.265cm" draw:z-index="38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MEDICI Miruna</text:p>
          </table:table-cell>
          <table:table-cell table:style-name="Tableau1.A1" office:value-type="string">
            <text:p text:style-name="Table_20_Contents"><draw:frame draw:style-name="fr1" draw:name="images382" text:anchor-type="as-char" svg:width="0.385cm" svg:height="0.265cm" draw:z-index="38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ORSCHE 356 A 1600 S 1956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TEAM VH COPPOLA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F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EKHTIEV Renat</text:p>
          </table:table-cell>
          <table:table-cell table:style-name="Tableau1.A1" office:value-type="string">
            <text:p text:style-name="Table_20_Contents"><draw:frame draw:style-name="fr1" draw:name="images383" text:anchor-type="as-char" svg:width="0.385cm" svg:height="0.265cm" draw:z-index="382"><draw:image xlink:href="http://www.acm.mc/images/RUS.png" xlink:type="simple" xlink:show="embed" xlink:actuate="onLoad"/></draw:frame> </text:p>
          </table:table-cell>
          <table:table-cell table:style-name="Tableau1.A1" office:value-type="string">
            <text:p text:style-name="Table_20_Contents">KUZMICH Aleksei</text:p>
          </table:table-cell>
          <table:table-cell table:style-name="Tableau1.A1" office:value-type="string">
            <text:p text:style-name="Table_20_Contents"><draw:frame draw:style-name="fr1" draw:name="images384" text:anchor-type="as-char" svg:width="0.385cm" svg:height="0.265cm" draw:z-index="383"><draw:image xlink:href="http://www.acm.mc/images/UKR.png" xlink:type="simple" xlink:show="embed" xlink:actuate="onLoad"/></draw:frame> </text:p>
          </table:table-cell>
          <table:table-cell table:style-name="Tableau1.A1" office:value-type="string">
            <text:p text:style-name="Table_20_Contents">MOSKVICH 408 1975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EYER Heinz</text:p>
          </table:table-cell>
          <table:table-cell table:style-name="Tableau1.A1" office:value-type="string">
            <text:p text:style-name="Table_20_Contents"><draw:frame draw:style-name="fr1" draw:name="images385" text:anchor-type="as-char" svg:width="0.385cm" svg:height="0.265cm" draw:z-index="384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KRONENBERG Michael</text:p>
          </table:table-cell>
          <table:table-cell table:style-name="Tableau1.A1" office:value-type="string">
            <text:p text:style-name="Table_20_Contents"><draw:frame draw:style-name="fr1" draw:name="images386" text:anchor-type="as-char" svg:width="0.385cm" svg:height="0.265cm" draw:z-index="385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VOLKSWAGEN GOLF GTI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HRRT-GERMANY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EYLAN Georges-Henri</text:p>
          </table:table-cell>
          <table:table-cell table:style-name="Tableau1.A1" office:value-type="string">
            <text:p text:style-name="Table_20_Contents"><draw:frame draw:style-name="fr1" draw:name="images387" text:anchor-type="as-char" svg:width="0.385cm" svg:height="0.265cm" draw:z-index="386"><draw:image xlink:href="http://www.acm.mc/images/CHE.png" xlink:type="simple" xlink:show="embed" xlink:actuate="onLoad"/></draw:frame> </text:p>
          </table:table-cell>
          <table:table-cell table:style-name="Tableau1.A1" office:value-type="string">
            <text:p text:style-name="Table_20_Contents">LIECHTI Philippe</text:p>
          </table:table-cell>
          <table:table-cell table:style-name="Tableau1.A1" office:value-type="string">
            <text:p text:style-name="Table_20_Contents"><draw:frame draw:style-name="fr1" draw:name="images388" text:anchor-type="as-char" svg:width="0.385cm" svg:height="0.265cm" draw:z-index="387"><draw:image xlink:href="http://www.acm.mc/images/CHE.png" xlink:type="simple" xlink:show="embed" xlink:actuate="onLoad"/></draw:frame> </text:p>
          </table:table-cell>
          <table:table-cell table:style-name="Tableau1.A1" office:value-type="string">
            <text:p text:style-name="Table_20_Contents">ALPINE-RENAULT A110 1600 S 1970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BARBAJUANS RACING TEAM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ICHEL Jean-Paul</text:p>
          </table:table-cell>
          <table:table-cell table:style-name="Tableau1.A1" office:value-type="string">
            <text:p text:style-name="Table_20_Contents"><draw:frame draw:style-name="fr1" draw:name="images389" text:anchor-type="as-char" svg:width="0.385cm" svg:height="0.265cm" draw:z-index="38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ARTHELEMY Ga</text:p>
          </table:table-cell>
          <table:table-cell table:style-name="Tableau1.A1" office:value-type="string">
            <text:p text:style-name="Table_20_Contents"><draw:frame draw:style-name="fr1" draw:name="images390" text:anchor-type="as-char" svg:width="0.385cm" svg:height="0.265cm" draw:z-index="38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EUGEOT 504 Ti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RCVHS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IGEO Herv</text:p>
          </table:table-cell>
          <table:table-cell table:style-name="Tableau1.A1" office:value-type="string">
            <text:p text:style-name="Table_20_Contents"><draw:frame draw:style-name="fr1" draw:name="images391" text:anchor-type="as-char" svg:width="0.385cm" svg:height="0.265cm" draw:z-index="39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DUDEL Philippe</text:p>
          </table:table-cell>
          <table:table-cell table:style-name="Tableau1.A1" office:value-type="string">
            <text:p text:style-name="Table_20_Contents"><draw:frame draw:style-name="fr1" draw:name="images392" text:anchor-type="as-char" svg:width="0.385cm" svg:height="0.265cm" draw:z-index="39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ORSCHE 911 SC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RCVHS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IKELSONS Karlis</text:p>
          </table:table-cell>
          <table:table-cell table:style-name="Tableau1.A1" office:value-type="string">
            <text:p text:style-name="Table_20_Contents"><draw:frame draw:style-name="fr1" draw:name="images393" text:anchor-type="as-char" svg:width="0.385cm" svg:height="0.265cm" draw:z-index="392"><draw:image xlink:href="http://www.acm.mc/images/LVA.png" xlink:type="simple" xlink:show="embed" xlink:actuate="onLoad"/></draw:frame> </text:p>
          </table:table-cell>
          <table:table-cell table:style-name="Tableau1.A1" office:value-type="string">
            <text:p text:style-name="Table_20_Contents">VUGULS Normunds</text:p>
          </table:table-cell>
          <table:table-cell table:style-name="Tableau1.A1" office:value-type="string">
            <text:p text:style-name="Table_20_Contents"><draw:frame draw:style-name="fr1" draw:name="images394" text:anchor-type="as-char" svg:width="0.385cm" svg:height="0.265cm" draw:z-index="393"><draw:image xlink:href="http://www.acm.mc/images/LVA.png" xlink:type="simple" xlink:show="embed" xlink:actuate="onLoad"/></draw:frame> </text:p>
          </table:table-cell>
          <table:table-cell table:style-name="Tableau1.A1" office:value-type="string">
            <text:p text:style-name="Table_20_Contents">JAGUAR XK 140 COUPE 1956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IKKELSEN Bent</text:p>
          </table:table-cell>
          <table:table-cell table:style-name="Tableau1.A1" office:value-type="string">
            <text:p text:style-name="Table_20_Contents"><draw:frame draw:style-name="fr1" draw:name="images395" text:anchor-type="as-char" svg:width="0.385cm" svg:height="0.265cm" draw:z-index="394"><draw:image xlink:href="http://www.acm.mc/images/DNK.png" xlink:type="simple" xlink:show="embed" xlink:actuate="onLoad"/></draw:frame> </text:p>
          </table:table-cell>
          <table:table-cell table:style-name="Tableau1.A1" office:value-type="string">
            <text:p text:style-name="Table_20_Contents">MOLLER-NIELSEN Henrik</text:p>
          </table:table-cell>
          <table:table-cell table:style-name="Tableau1.A1" office:value-type="string">
            <text:p text:style-name="Table_20_Contents"><draw:frame draw:style-name="fr1" draw:name="images396" text:anchor-type="as-char" svg:width="0.385cm" svg:height="0.265cm" draw:z-index="395"><draw:image xlink:href="http://www.acm.mc/images/DNK.png" xlink:type="simple" xlink:show="embed" xlink:actuate="onLoad"/></draw:frame> </text:p>
          </table:table-cell>
          <table:table-cell table:style-name="Tableau1.A1" office:value-type="string">
            <text:p text:style-name="Table_20_Contents">VOLKSWAGEN GOLF GTI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ILES Jonathan</text:p>
          </table:table-cell>
          <table:table-cell table:style-name="Tableau1.A1" office:value-type="string">
            <text:p text:style-name="Table_20_Contents"><draw:frame draw:style-name="fr1" draw:name="images397" text:anchor-type="as-char" svg:width="0.385cm" svg:height="0.265cm" draw:z-index="396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MILES Christine</text:p>
          </table:table-cell>
          <table:table-cell table:style-name="Tableau1.A1" office:value-type="string">
            <text:p text:style-name="Table_20_Contents"><draw:frame draw:style-name="fr1" draw:name="images398" text:anchor-type="as-char" svg:width="0.385cm" svg:height="0.265cm" draw:z-index="397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PORSCHE 356 B 1962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FM</text:p>
          </table:table-cell>
        </table:table-row>
        <text:soft-page-break/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INARD Henri</text:p>
          </table:table-cell>
          <table:table-cell table:style-name="Tableau1.A1" office:value-type="string">
            <text:p text:style-name="Table_20_Contents"><draw:frame draw:style-name="fr1" draw:name="images399" text:anchor-type="as-char" svg:width="0.385cm" svg:height="0.265cm" draw:z-index="39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HILIBERT Nicole</text:p>
          </table:table-cell>
          <table:table-cell table:style-name="Tableau1.A1" office:value-type="string">
            <text:p text:style-name="Table_20_Contents"><draw:frame draw:style-name="fr1" draw:name="images400" text:anchor-type="as-char" svg:width="0.385cm" svg:height="0.265cm" draw:z-index="39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ANCIA BETA MONTE-CARLO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CEVENNES TEAM 07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F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IRO YLLA Carlos</text:p>
          </table:table-cell>
          <table:table-cell table:style-name="Tableau1.A1" office:value-type="string">
            <text:p text:style-name="Table_20_Contents"><draw:frame draw:style-name="fr1" draw:name="images401" text:anchor-type="as-char" svg:width="0.385cm" svg:height="0.265cm" draw:z-index="400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ARRIEZU VARROYO Jesus</text:p>
          </table:table-cell>
          <table:table-cell table:style-name="Tableau1.A1" office:value-type="string">
            <text:p text:style-name="Table_20_Contents"><draw:frame draw:style-name="fr1" draw:name="images402" text:anchor-type="as-char" svg:width="0.385cm" svg:height="0.265cm" draw:z-index="401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PORSCHE 924 TURBO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BLUNIK RACING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ITIEUS Michel</text:p>
          </table:table-cell>
          <table:table-cell table:style-name="Tableau1.A1" office:value-type="string">
            <text:p text:style-name="Table_20_Contents"><draw:frame draw:style-name="fr1" draw:name="images403" text:anchor-type="as-char" svg:width="0.385cm" svg:height="0.265cm" draw:z-index="40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UBOUEIX Laurent</text:p>
          </table:table-cell>
          <table:table-cell table:style-name="Tableau1.A1" office:value-type="string">
            <text:p text:style-name="Table_20_Contents"><draw:frame draw:style-name="fr1" draw:name="images404" text:anchor-type="as-char" svg:width="0.385cm" svg:height="0.265cm" draw:z-index="40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MW 2002 TURBO 1974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TEAM VH COPPOLA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ITIEUS Pascal</text:p>
          </table:table-cell>
          <table:table-cell table:style-name="Tableau1.A1" office:value-type="string">
            <text:p text:style-name="Table_20_Contents"><draw:frame draw:style-name="fr1" draw:name="images405" text:anchor-type="as-char" svg:width="0.385cm" svg:height="0.265cm" draw:z-index="40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OISEL Olivier</text:p>
          </table:table-cell>
          <table:table-cell table:style-name="Tableau1.A1" office:value-type="string">
            <text:p text:style-name="Table_20_Contents"><draw:frame draw:style-name="fr1" draw:name="images406" text:anchor-type="as-char" svg:width="0.385cm" svg:height="0.265cm" draw:z-index="40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LPINE-RENAULT A310 V6 1980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TEAM VH COPPOLA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OLET Jacky</text:p>
          </table:table-cell>
          <table:table-cell table:style-name="Tableau1.A1" office:value-type="string">
            <text:p text:style-name="Table_20_Contents"><draw:frame draw:style-name="fr1" draw:name="images407" text:anchor-type="as-char" svg:width="0.385cm" svg:height="0.265cm" draw:z-index="40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EGUIN Laurent</text:p>
          </table:table-cell>
          <table:table-cell table:style-name="Tableau1.A1" office:value-type="string">
            <text:p text:style-name="Table_20_Contents"><draw:frame draw:style-name="fr1" draw:name="images408" text:anchor-type="as-char" svg:width="0.385cm" svg:height="0.265cm" draw:z-index="40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ANCIA FULVIA COUPE 1.3S 1970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JMW RACING CHAMPAGNE HISTORIQUE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OLGO Pawel</text:p>
          </table:table-cell>
          <table:table-cell table:style-name="Tableau1.A1" office:value-type="string">
            <text:p text:style-name="Table_20_Contents"><draw:frame draw:style-name="fr1" draw:name="images409" text:anchor-type="as-char" svg:width="0.385cm" svg:height="0.265cm" draw:z-index="408"><draw:image xlink:href="http://www.acm.mc/images/POL.png" xlink:type="simple" xlink:show="embed" xlink:actuate="onLoad"/></draw:frame> </text:p>
          </table:table-cell>
          <table:table-cell table:style-name="Tableau1.A1" office:value-type="string">
            <text:p text:style-name="Table_20_Contents">JANDROWICZ Janusz</text:p>
          </table:table-cell>
          <table:table-cell table:style-name="Tableau1.A1" office:value-type="string">
            <text:p text:style-name="Table_20_Contents"><draw:frame draw:style-name="fr1" draw:name="images410" text:anchor-type="as-char" svg:width="0.385cm" svg:height="0.265cm" draw:z-index="409"><draw:image xlink:href="http://www.acm.mc/images/POL.png" xlink:type="simple" xlink:show="embed" xlink:actuate="onLoad"/></draw:frame> </text:p>
          </table:table-cell>
          <table:table-cell table:style-name="Tableau1.A1" office:value-type="string">
            <text:p text:style-name="Table_20_Contents">POLSKI FIAT 125 P 1975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TJ NAC MOTORSPORT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ONDRON Jean-Pierre</text:p>
          </table:table-cell>
          <table:table-cell table:style-name="Tableau1.A1" office:value-type="string">
            <text:p text:style-name="Table_20_Contents"><draw:frame draw:style-name="fr1" draw:name="images411" text:anchor-type="as-char" svg:width="0.385cm" svg:height="0.265cm" draw:z-index="410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WERNER Eric</text:p>
          </table:table-cell>
          <table:table-cell table:style-name="Tableau1.A1" office:value-type="string">
            <text:p text:style-name="Table_20_Contents"><draw:frame draw:style-name="fr1" draw:name="images412" text:anchor-type="as-char" svg:width="0.385cm" svg:height="0.265cm" draw:z-index="411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PORSCHE 911 S 2.4 1973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BARBAJUANS RACING TEAM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ONMARTHE Jean-Guy</text:p>
          </table:table-cell>
          <table:table-cell table:style-name="Tableau1.A1" office:value-type="string">
            <text:p text:style-name="Table_20_Contents"><draw:frame draw:style-name="fr1" draw:name="images413" text:anchor-type="as-char" svg:width="0.385cm" svg:height="0.265cm" draw:z-index="41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GUISET Nicolas</text:p>
          </table:table-cell>
          <table:table-cell table:style-name="Tableau1.A1" office:value-type="string">
            <text:p text:style-name="Table_20_Contents"><draw:frame draw:style-name="fr1" draw:name="images414" text:anchor-type="as-char" svg:width="0.385cm" svg:height="0.265cm" draw:z-index="41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LFA-ROMEO GIULIA SPRINT GTV 1966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JMW RACING CHAMPAGNE HISTORIQUE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ONNETREAU Christophe</text:p>
          </table:table-cell>
          <table:table-cell table:style-name="Tableau1.A1" office:value-type="string">
            <text:p text:style-name="Table_20_Contents"><draw:frame draw:style-name="fr1" draw:name="images415" text:anchor-type="as-char" svg:width="0.385cm" svg:height="0.265cm" draw:z-index="41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FOUCRY Michel</text:p>
          </table:table-cell>
          <table:table-cell table:style-name="Tableau1.A1" office:value-type="string">
            <text:p text:style-name="Table_20_Contents"><draw:frame draw:style-name="fr1" draw:name="images416" text:anchor-type="as-char" svg:width="0.385cm" svg:height="0.265cm" draw:z-index="41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VOLVO P 1800 1972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ORIN G</text:p>
          </table:table-cell>
          <table:table-cell table:style-name="Tableau1.A1" office:value-type="string">
            <text:p text:style-name="Table_20_Contents"><draw:frame draw:style-name="fr1" draw:name="images417" text:anchor-type="as-char" svg:width="0.385cm" svg:height="0.265cm" draw:z-index="41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HELMS Philippe</text:p>
          </table:table-cell>
          <table:table-cell table:style-name="Tableau1.A1" office:value-type="string">
            <text:p text:style-name="Table_20_Contents"><draw:frame draw:style-name="fr1" draw:name="images418" text:anchor-type="as-char" svg:width="0.385cm" svg:height="0.265cm" draw:z-index="41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UTOBIANCHI A112 ABARTH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TEAM IV-1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ORTON Alan</text:p>
          </table:table-cell>
          <table:table-cell table:style-name="Tableau1.A1" office:value-type="string">
            <text:p text:style-name="Table_20_Contents"><draw:frame draw:style-name="fr1" draw:name="images419" text:anchor-type="as-char" svg:width="0.385cm" svg:height="0.265cm" draw:z-index="418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RINGER Glen</text:p>
          </table:table-cell>
          <table:table-cell table:style-name="Tableau1.A1" office:value-type="string">
            <text:p text:style-name="Table_20_Contents"><draw:frame draw:style-name="fr1" draw:name="images420" text:anchor-type="as-char" svg:width="0.385cm" svg:height="0.265cm" draw:z-index="419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FIAT 124 COUPE 1969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TEAM GB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OSER Reinchard</text:p>
          </table:table-cell>
          <table:table-cell table:style-name="Tableau1.A1" office:value-type="string">
            <text:p text:style-name="Table_20_Contents"><draw:frame draw:style-name="fr1" draw:name="images421" text:anchor-type="as-char" svg:width="0.385cm" svg:height="0.265cm" draw:z-index="420"><draw:image xlink:href="http://www.acm.mc/images/AUT.png" xlink:type="simple" xlink:show="embed" xlink:actuate="onLoad"/></draw:frame> </text:p>
          </table:table-cell>
          <table:table-cell table:style-name="Tableau1.A1" office:value-type="string">
            <text:p text:style-name="Table_20_Contents">DR N</text:p>
          </table:table-cell>
          <table:table-cell table:style-name="Tableau1.A1" office:value-type="string">
            <text:p text:style-name="Table_20_Contents"><draw:frame draw:style-name="fr1" draw:name="images422" text:anchor-type="as-char" svg:width="0.385cm" svg:height="0.265cm" draw:z-index="421"><draw:image xlink:href="http://www.acm.mc/images/AUT.png" xlink:type="simple" xlink:show="embed" xlink:actuate="onLoad"/></draw:frame> </text:p>
          </table:table-cell>
          <table:table-cell table:style-name="Tableau1.A1" office:value-type="string">
            <text:p text:style-name="Table_20_Contents">PORSCHE 911 2.7 1977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OURENON Adela</text:p>
          </table:table-cell>
          <table:table-cell table:style-name="Tableau1.A1" office:value-type="string">
            <text:p text:style-name="Table_20_Contents"><draw:frame draw:style-name="fr1" draw:name="images423" text:anchor-type="as-char" svg:width="0.385cm" svg:height="0.265cm" draw:z-index="422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STELMACH Elise</text:p>
          </table:table-cell>
          <table:table-cell table:style-name="Tableau1.A1" office:value-type="string">
            <text:p text:style-name="Table_20_Contents"><draw:frame draw:style-name="fr1" draw:name="images424" text:anchor-type="as-char" svg:width="0.385cm" svg:height="0.265cm" draw:z-index="42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MORRIS MINI COOPER S 1967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PAPPY BOYINGTON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FF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OURENON Didier</text:p>
          </table:table-cell>
          <table:table-cell table:style-name="Tableau1.A1" office:value-type="string">
            <text:p text:style-name="Table_20_Contents"><draw:frame draw:style-name="fr1" draw:name="images425" text:anchor-type="as-char" svg:width="0.385cm" svg:height="0.265cm" draw:z-index="42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SAUVAGET Pascal</text:p>
          </table:table-cell>
          <table:table-cell table:style-name="Tableau1.A1" office:value-type="string">
            <text:p text:style-name="Table_20_Contents"><draw:frame draw:style-name="fr1" draw:name="images426" text:anchor-type="as-char" svg:width="0.385cm" svg:height="0.265cm" draw:z-index="42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ORSCHE 911 CARRERA 2.7 1974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PAPPY BOYINGTON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OURENON Jean-Philippe</text:p>
          </table:table-cell>
          <table:table-cell table:style-name="Tableau1.A1" office:value-type="string">
            <text:p text:style-name="Table_20_Contents"><draw:frame draw:style-name="fr1" draw:name="images427" text:anchor-type="as-char" svg:width="0.385cm" svg:height="0.265cm" draw:z-index="426"><draw:image xlink:href="http://www.acm.mc/images/MCO.png" xlink:type="simple" xlink:show="embed" xlink:actuate="onLoad"/></draw:frame> </text:p>
          </table:table-cell>
          <table:table-cell table:style-name="Tableau1.A1" office:value-type="string">
            <text:p text:style-name="Table_20_Contents">MOURENON Marie-Pierre</text:p>
          </table:table-cell>
          <table:table-cell table:style-name="Tableau1.A1" office:value-type="string">
            <text:p text:style-name="Table_20_Contents"><draw:frame draw:style-name="fr1" draw:name="images428" text:anchor-type="as-char" svg:width="0.385cm" svg:height="0.265cm" draw:z-index="427"><draw:image xlink:href="http://www.acm.mc/images/MCO.png" xlink:type="simple" xlink:show="embed" xlink:actuate="onLoad"/></draw:frame> </text:p>
          </table:table-cell>
          <table:table-cell table:style-name="Tableau1.A1" office:value-type="string">
            <text:p text:style-name="Table_20_Contents">RENAULT DAUPHINE 1093 1962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PAPPY BOYINGTON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F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OZZI Giordano</text:p>
          </table:table-cell>
          <table:table-cell table:style-name="Tableau1.A1" office:value-type="string">
            <text:p text:style-name="Table_20_Contents"><draw:frame draw:style-name="fr1" draw:name="images429" text:anchor-type="as-char" svg:width="0.385cm" svg:height="0.265cm" draw:z-index="428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BIACCA Stefania</text:p>
          </table:table-cell>
          <table:table-cell table:style-name="Tableau1.A1" office:value-type="string">
            <text:p text:style-name="Table_20_Contents"><draw:frame draw:style-name="fr1" draw:name="images430" text:anchor-type="as-char" svg:width="0.385cm" svg:height="0.265cm" draw:z-index="429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LANCIA FULVIA HF 1600 1972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TEAM MONACO HISTORIQUE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F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UNDT Guido</text:p>
          </table:table-cell>
          <table:table-cell table:style-name="Tableau1.A1" office:value-type="string">
            <text:p text:style-name="Table_20_Contents"><draw:frame draw:style-name="fr1" draw:name="images431" text:anchor-type="as-char" svg:width="0.385cm" svg:height="0.265cm" draw:z-index="430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MUNDT Constanza</text:p>
          </table:table-cell>
          <table:table-cell table:style-name="Tableau1.A1" office:value-type="string">
            <text:p text:style-name="Table_20_Contents"><draw:frame draw:style-name="fr1" draw:name="images432" text:anchor-type="as-char" svg:width="0.385cm" svg:height="0.265cm" draw:z-index="431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AUSTIN MINI COOPER S 1965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RCVHS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F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USTARDE David</text:p>
          </table:table-cell>
          <table:table-cell table:style-name="Tableau1.A1" office:value-type="string">
            <text:p text:style-name="Table_20_Contents"><draw:frame draw:style-name="fr1" draw:name="images433" text:anchor-type="as-char" svg:width="0.385cm" svg:height="0.265cm" draw:z-index="432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THORP Terence</text:p>
          </table:table-cell>
          <table:table-cell table:style-name="Tableau1.A1" office:value-type="string">
            <text:p text:style-name="Table_20_Contents"><draw:frame draw:style-name="fr1" draw:name="images434" text:anchor-type="as-char" svg:width="0.385cm" svg:height="0.265cm" draw:z-index="433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ALFA-ROMEO GIULIETTA TI 1961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TEAM GB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Table_20_Contents">32</text:p>
          </table:table-cell>
          <table:table-cell table:style-name="Tableau1.A1" office:value-type="string">
            <text:p text:style-name="Table_20_Contents">NAKAGAWA Hajime</text:p>
          </table:table-cell>
          <table:table-cell table:style-name="Tableau1.A1" office:value-type="string">
            <text:p text:style-name="Table_20_Contents"><draw:frame draw:style-name="fr1" draw:name="images435" text:anchor-type="as-char" svg:width="0.385cm" svg:height="0.265cm" draw:z-index="434"><draw:image xlink:href="http://www.acm.mc/images/JPN.png" xlink:type="simple" xlink:show="embed" xlink:actuate="onLoad"/></draw:frame> </text:p>
          </table:table-cell>
          <table:table-cell table:style-name="Tableau1.A1" office:value-type="string">
            <text:p text:style-name="Table_20_Contents">MORIKAWA Osam</text:p>
          </table:table-cell>
          <table:table-cell table:style-name="Tableau1.A1" office:value-type="string">
            <text:p text:style-name="Table_20_Contents"><draw:frame draw:style-name="fr1" draw:name="images436" text:anchor-type="as-char" svg:width="0.385cm" svg:height="0.265cm" draw:z-index="435"><draw:image xlink:href="http://www.acm.mc/images/JPN.png" xlink:type="simple" xlink:show="embed" xlink:actuate="onLoad"/></draw:frame> </text:p>
          </table:table-cell>
          <table:table-cell table:style-name="Tableau1.A1" office:value-type="string">
            <text:p text:style-name="Table_20_Contents">AUSTIN MINI COOPER S 1968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NEYRET "Bob";FRA</text:p>
          </table:table-cell>
          <table:table-cell table:style-name="Tableau1.A1" office:value-type="string">
            <text:p text:style-name="Table_20_Contents"><draw:frame draw:style-name="fr1" draw:name="images437" text:anchor-type="as-char" svg:width="1.997cm" svg:height="0.265cm" draw:z-index="436"><draw:image xlink:href="http://www.acm.mc/images/VARTANIAN%20Jacques.png" xlink:type="simple" xlink:show="embed" xlink:actuate="onLoad"/></draw:frame> </text:p>
          </table:table-cell>
          <table:table-cell table:style-name="Tableau1.A1" office:value-type="string">
            <text:p text:style-name="Table_20_Contents">FRA</text:p>
          </table:table-cell>
          <table:table-cell table:style-name="Tableau1.A1" office:value-type="string">
            <text:p text:style-name="Table_20_Contents"><draw:frame draw:style-name="fr1" draw:name="images438" text:anchor-type="as-char" svg:width="1.997cm" svg:height="0.265cm" draw:z-index="437"><draw:image xlink:href="http://www.acm.mc/images/CITROEN.png" xlink:type="simple" xlink:show="embed" xlink:actuate="onLoad"/></draw:frame> </text:p>
          </table:table-cell>
          <table:table-cell table:style-name="Tableau1.A1" office:value-type="string">
            <text:p text:style-name="Table_20_Contents">DS21 1966 III</text:p>
          </table:table-cell>
          <table:table-cell table:style-name="Tableau1.A1" office:value-type="string">
            <text:p text:style-name="Table_20_Contents">3</text:p>
          </table:table-cell>
          <table:table-cell table:style-name="Tableau1.A1" office:value-type="string">
            <text:p text:style-name="P2">TEAM BOB NEYRET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  <table:table-cell table:style-name="Tableau1.A1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NICOULES Jean-Fran</text:p>
          </table:table-cell>
          <table:table-cell table:style-name="Tableau1.A1" office:value-type="string">
            <text:p text:style-name="Table_20_Contents"><draw:frame draw:style-name="fr1" draw:name="images439" text:anchor-type="as-char" svg:width="0.385cm" svg:height="0.265cm" draw:z-index="43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EL Jean-Claude</text:p>
          </table:table-cell>
          <table:table-cell table:style-name="Tableau1.A1" office:value-type="string">
            <text:p text:style-name="Table_20_Contents"><draw:frame draw:style-name="fr1" draw:name="images440" text:anchor-type="as-char" svg:width="0.385cm" svg:height="0.265cm" draw:z-index="43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LPINE-RENAULT A110 1600 S 1972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BARBAJUANS RACING TEAM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NIGGELER Fredy</text:p>
          </table:table-cell>
          <table:table-cell table:style-name="Tableau1.A1" office:value-type="string">
            <text:p text:style-name="Table_20_Contents"><draw:frame draw:style-name="fr1" draw:name="images441" text:anchor-type="as-char" svg:width="0.385cm" svg:height="0.265cm" draw:z-index="440"><draw:image xlink:href="http://www.acm.mc/images/CHE.png" xlink:type="simple" xlink:show="embed" xlink:actuate="onLoad"/></draw:frame> </text:p>
          </table:table-cell>
          <table:table-cell table:style-name="Tableau1.A1" office:value-type="string">
            <text:p text:style-name="Table_20_Contents">FORCELLA Alessandro</text:p>
          </table:table-cell>
          <table:table-cell table:style-name="Tableau1.A1" office:value-type="string">
            <text:p text:style-name="Table_20_Contents"><draw:frame draw:style-name="fr1" draw:name="images442" text:anchor-type="as-char" svg:width="0.385cm" svg:height="0.265cm" draw:z-index="441"><draw:image xlink:href="http://www.acm.mc/images/CHE.png" xlink:type="simple" xlink:show="embed" xlink:actuate="onLoad"/></draw:frame> </text:p>
          </table:table-cell>
          <table:table-cell table:style-name="Tableau1.A1" office:value-type="string">
            <text:p text:style-name="Table_20_Contents">VOLVO PV 544 1965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SCUDERIA VOLANTE SAMEDAM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ext:soft-page-break/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NIGOUX Jean-Pierre</text:p>
          </table:table-cell>
          <table:table-cell table:style-name="Tableau1.A1" office:value-type="string">
            <text:p text:style-name="Table_20_Contents"><draw:frame draw:style-name="fr1" draw:name="images443" text:anchor-type="as-char" svg:width="0.385cm" svg:height="0.265cm" draw:z-index="44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UINO Daniel</text:p>
          </table:table-cell>
          <table:table-cell table:style-name="Tableau1.A1" office:value-type="string">
            <text:p text:style-name="Table_20_Contents"><draw:frame draw:style-name="fr1" draw:name="images444" text:anchor-type="as-char" svg:width="0.385cm" svg:height="0.265cm" draw:z-index="44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ORSCHE 911 CARRERA 3.0 1976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ECURIE DU SOLEIL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NOELL Jean-Marie</text:p>
          </table:table-cell>
          <table:table-cell table:style-name="Tableau1.A1" office:value-type="string">
            <text:p text:style-name="Table_20_Contents"><draw:frame draw:style-name="fr1" draw:name="images445" text:anchor-type="as-char" svg:width="0.385cm" svg:height="0.265cm" draw:z-index="44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TRIAIRE Bernard</text:p>
          </table:table-cell>
          <table:table-cell table:style-name="Tableau1.A1" office:value-type="string">
            <text:p text:style-name="Table_20_Contents"><draw:frame draw:style-name="fr1" draw:name="images446" text:anchor-type="as-char" svg:width="0.385cm" svg:height="0.265cm" draw:z-index="44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LFA-ROMEO 2000 GTV 1972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TEAM RIVIERA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NORDMEIER Friedrich</text:p>
          </table:table-cell>
          <table:table-cell table:style-name="Tableau1.A1" office:value-type="string">
            <text:p text:style-name="Table_20_Contents"><draw:frame draw:style-name="fr1" draw:name="images447" text:anchor-type="as-char" svg:width="0.385cm" svg:height="0.265cm" draw:z-index="446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PETRY Uwe</text:p>
          </table:table-cell>
          <table:table-cell table:style-name="Tableau1.A1" office:value-type="string">
            <text:p text:style-name="Table_20_Contents"><draw:frame draw:style-name="fr1" draw:name="images448" text:anchor-type="as-char" svg:width="0.385cm" svg:height="0.265cm" draw:z-index="447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TOYOTA CELICA GT 1975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HRRT-GERMANY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OLIVIERI Alessandro</text:p>
          </table:table-cell>
          <table:table-cell table:style-name="Tableau1.A1" office:value-type="string">
            <text:p text:style-name="Table_20_Contents"><draw:frame draw:style-name="fr1" draw:name="images449" text:anchor-type="as-char" svg:width="0.385cm" svg:height="0.265cm" draw:z-index="448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<draw:frame draw:style-name="fr1" draw:name="images450" text:anchor-type="as-char" svg:width="1.997cm" svg:height="0.265cm" draw:z-index="449"><draw:image xlink:href="http://www.acm.mc/images/.png" xlink:type="simple" xlink:show="embed" xlink:actuate="onLoad"/></draw:frame> </text:p>
          </table:table-cell>
          <table:table-cell table:style-name="Tableau1.A1" office:value-type="string">
            <text:p text:style-name="Table_20_Contents">FORD ANGLIA 1961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TEAM MONACO HISTORIQUE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OLLIER Michel</text:p>
          </table:table-cell>
          <table:table-cell table:style-name="Tableau1.A1" office:value-type="string">
            <text:p text:style-name="Table_20_Contents"><draw:frame draw:style-name="fr1" draw:name="images451" text:anchor-type="as-char" svg:width="0.385cm" svg:height="0.265cm" draw:z-index="45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OLLIER Brigitte</text:p>
          </table:table-cell>
          <table:table-cell table:style-name="Tableau1.A1" office:value-type="string">
            <text:p text:style-name="Table_20_Contents"><draw:frame draw:style-name="fr1" draw:name="images452" text:anchor-type="as-char" svg:width="0.385cm" svg:height="0.265cm" draw:z-index="45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ORSCHE 911 SC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MECA SPORT PASSION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F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ORIOT Sebastien</text:p>
          </table:table-cell>
          <table:table-cell table:style-name="Tableau1.A1" office:value-type="string">
            <text:p text:style-name="Table_20_Contents"><draw:frame draw:style-name="fr1" draw:name="images453" text:anchor-type="as-char" svg:width="0.385cm" svg:height="0.265cm" draw:z-index="45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ORENTE Patrick</text:p>
          </table:table-cell>
          <table:table-cell table:style-name="Tableau1.A1" office:value-type="string">
            <text:p text:style-name="Table_20_Contents"><draw:frame draw:style-name="fr1" draw:name="images454" text:anchor-type="as-char" svg:width="0.385cm" svg:height="0.265cm" draw:z-index="45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ORSCHE 912 1966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OSTLE Arnold</text:p>
          </table:table-cell>
          <table:table-cell table:style-name="Tableau1.A1" office:value-type="string">
            <text:p text:style-name="Table_20_Contents"><draw:frame draw:style-name="fr1" draw:name="images455" text:anchor-type="as-char" svg:width="0.385cm" svg:height="0.265cm" draw:z-index="454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BRACK Isabelle</text:p>
          </table:table-cell>
          <table:table-cell table:style-name="Tableau1.A1" office:value-type="string">
            <text:p text:style-name="Table_20_Contents"><draw:frame draw:style-name="fr1" draw:name="images456" text:anchor-type="as-char" svg:width="0.385cm" svg:height="0.265cm" draw:z-index="455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MORRIS MINI COOPER S 1964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TEAM GB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F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OSWALD Malcolm</text:p>
          </table:table-cell>
          <table:table-cell table:style-name="Tableau1.A1" office:value-type="string">
            <text:p text:style-name="Table_20_Contents"><draw:frame draw:style-name="fr1" draw:name="images457" text:anchor-type="as-char" svg:width="0.385cm" svg:height="0.265cm" draw:z-index="456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JUHASZ Victor</text:p>
          </table:table-cell>
          <table:table-cell table:style-name="Tableau1.A1" office:value-type="string">
            <text:p text:style-name="Table_20_Contents"><draw:frame draw:style-name="fr1" draw:name="images458" text:anchor-type="as-char" svg:width="0.385cm" svg:height="0.265cm" draw:z-index="457"><draw:image xlink:href="http://www.acm.mc/images/HUN.png" xlink:type="simple" xlink:show="embed" xlink:actuate="onLoad"/></draw:frame> </text:p>
          </table:table-cell>
          <table:table-cell table:style-name="Tableau1.A1" office:value-type="string">
            <text:p text:style-name="Table_20_Contents">RILEY 1.5 1958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IRDC</text:p>
          </table:table-cell>
          <table:table-cell table:style-name="Tableau1.A1" office:value-type="string">
            <text:p text:style-name="Table_20_Contents">GLASG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PANIS Josef</text:p>
          </table:table-cell>
          <table:table-cell table:style-name="Tableau1.A1" office:value-type="string">
            <text:p text:style-name="Table_20_Contents"><draw:frame draw:style-name="fr1" draw:name="images459" text:anchor-type="as-char" svg:width="0.385cm" svg:height="0.265cm" draw:z-index="458"><draw:image xlink:href="http://www.acm.mc/images/AUT.png" xlink:type="simple" xlink:show="embed" xlink:actuate="onLoad"/></draw:frame> </text:p>
          </table:table-cell>
          <table:table-cell table:style-name="Tableau1.A1" office:value-type="string">
            <text:p text:style-name="Table_20_Contents">SCHIEMANN Anja</text:p>
          </table:table-cell>
          <table:table-cell table:style-name="Tableau1.A1" office:value-type="string">
            <text:p text:style-name="Table_20_Contents"><draw:frame draw:style-name="fr1" draw:name="images460" text:anchor-type="as-char" svg:width="0.385cm" svg:height="0.265cm" draw:z-index="459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PORSCHE 356 SC 1964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F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PANSERI Roberto</text:p>
          </table:table-cell>
          <table:table-cell table:style-name="Tableau1.A1" office:value-type="string">
            <text:p text:style-name="Table_20_Contents"><draw:frame draw:style-name="fr1" draw:name="images461" text:anchor-type="as-char" svg:width="0.385cm" svg:height="0.265cm" draw:z-index="460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NATALONI Gianluca</text:p>
          </table:table-cell>
          <table:table-cell table:style-name="Tableau1.A1" office:value-type="string">
            <text:p text:style-name="Table_20_Contents"><draw:frame draw:style-name="fr1" draw:name="images462" text:anchor-type="as-char" svg:width="0.385cm" svg:height="0.265cm" draw:z-index="461"><draw:image xlink:href="http://www.acm.mc/images/MCO.png" xlink:type="simple" xlink:show="embed" xlink:actuate="onLoad"/></draw:frame> </text:p>
          </table:table-cell>
          <table:table-cell table:style-name="Tableau1.A1" office:value-type="string">
            <text:p text:style-name="Table_20_Contents">BMW 2002 Tii 1972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BARBAJUANS RACING TEAM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PAULET Bernard</text:p>
          </table:table-cell>
          <table:table-cell table:style-name="Tableau1.A1" office:value-type="string">
            <text:p text:style-name="Table_20_Contents"><draw:frame draw:style-name="fr1" draw:name="images463" text:anchor-type="as-char" svg:width="0.385cm" svg:height="0.265cm" draw:z-index="46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ELLETIER Daniel</text:p>
          </table:table-cell>
          <table:table-cell table:style-name="Tableau1.A1" office:value-type="string">
            <text:p text:style-name="Table_20_Contents"><draw:frame draw:style-name="fr1" draw:name="images464" text:anchor-type="as-char" svg:width="0.385cm" svg:height="0.265cm" draw:z-index="46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INNOCENTI MINI COOPER 1300 1974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AUTO BMC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PEARSON Rick</text:p>
          </table:table-cell>
          <table:table-cell table:style-name="Tableau1.A1" office:value-type="string">
            <text:p text:style-name="Table_20_Contents"><draw:frame draw:style-name="fr1" draw:name="images465" text:anchor-type="as-char" svg:width="0.385cm" svg:height="0.265cm" draw:z-index="464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PRINGLE Stuart</text:p>
          </table:table-cell>
          <table:table-cell table:style-name="Tableau1.A1" office:value-type="string">
            <text:p text:style-name="Table_20_Contents"><draw:frame draw:style-name="fr1" draw:name="images466" text:anchor-type="as-char" svg:width="0.385cm" svg:height="0.265cm" draw:z-index="465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LANCIA FULVIA COUPE 1.3S 1970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IRDC</text:p>
          </table:table-cell>
          <table:table-cell table:style-name="Tableau1.A1" office:value-type="string">
            <text:p text:style-name="Table_20_Contents">GLASG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PERFETTI Daniele</text:p>
          </table:table-cell>
          <table:table-cell table:style-name="Tableau1.A1" office:value-type="string">
            <text:p text:style-name="Table_20_Contents"><draw:frame draw:style-name="fr1" draw:name="images467" text:anchor-type="as-char" svg:width="0.385cm" svg:height="0.265cm" draw:z-index="466"><draw:image xlink:href="http://www.acm.mc/images/CHE.png" xlink:type="simple" xlink:show="embed" xlink:actuate="onLoad"/></draw:frame> </text:p>
          </table:table-cell>
          <table:table-cell table:style-name="Tableau1.A1" office:value-type="string">
            <text:p text:style-name="Table_20_Contents">KESSEL Ronnie</text:p>
          </table:table-cell>
          <table:table-cell table:style-name="Tableau1.A1" office:value-type="string">
            <text:p text:style-name="Table_20_Contents"><draw:frame draw:style-name="fr1" draw:name="images468" text:anchor-type="as-char" svg:width="0.385cm" svg:height="0.265cm" draw:z-index="467"><draw:image xlink:href="http://www.acm.mc/images/CHE.png" xlink:type="simple" xlink:show="embed" xlink:actuate="onLoad"/></draw:frame> </text:p>
          </table:table-cell>
          <table:table-cell table:style-name="Tableau1.A1" office:value-type="string">
            <text:p text:style-name="Table_20_Contents">LANCIA FULVIA HF 1.6 1970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SCUDERIA VOLANTE SAMEDAM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PERLINO Silvio</text:p>
          </table:table-cell>
          <table:table-cell table:style-name="Tableau1.A1" office:value-type="string">
            <text:p text:style-name="Table_20_Contents"><draw:frame draw:style-name="fr1" draw:name="images469" text:anchor-type="as-char" svg:width="0.385cm" svg:height="0.265cm" draw:z-index="468"><draw:image xlink:href="http://www.acm.mc/images/MCO.png" xlink:type="simple" xlink:show="embed" xlink:actuate="onLoad"/></draw:frame> </text:p>
          </table:table-cell>
          <table:table-cell table:style-name="Tableau1.A1" office:value-type="string">
            <text:p text:style-name="Table_20_Contents">PERLINO Tiffaney</text:p>
          </table:table-cell>
          <table:table-cell table:style-name="Tableau1.A1" office:value-type="string">
            <text:p text:style-name="Table_20_Contents"><draw:frame draw:style-name="fr1" draw:name="images470" text:anchor-type="as-char" svg:width="0.385cm" svg:height="0.265cm" draw:z-index="469"><draw:image xlink:href="http://www.acm.mc/images/MCO.png" xlink:type="simple" xlink:show="embed" xlink:actuate="onLoad"/></draw:frame> </text:p>
          </table:table-cell>
          <table:table-cell table:style-name="Tableau1.A1" office:value-type="string">
            <text:p text:style-name="Table_20_Contents">LANCIA FULVIA HF 1600 1972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TEAM MONACO HISTORIQUE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F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PFEIFFER Kurt</text:p>
          </table:table-cell>
          <table:table-cell table:style-name="Tableau1.A1" office:value-type="string">
            <text:p text:style-name="Table_20_Contents"><draw:frame draw:style-name="fr1" draw:name="images471" text:anchor-type="as-char" svg:width="0.385cm" svg:height="0.265cm" draw:z-index="470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MULLER Horst</text:p>
          </table:table-cell>
          <table:table-cell table:style-name="Tableau1.A1" office:value-type="string">
            <text:p text:style-name="Table_20_Contents"><draw:frame draw:style-name="fr1" draw:name="images472" text:anchor-type="as-char" svg:width="0.385cm" svg:height="0.265cm" draw:z-index="471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MERCEDES-BENZ 300 SE 1965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HRTT-GERMANY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PFUNDT Gert</text:p>
          </table:table-cell>
          <table:table-cell table:style-name="Tableau1.A1" office:value-type="string">
            <text:p text:style-name="Table_20_Contents"><draw:frame draw:style-name="fr1" draw:name="images473" text:anchor-type="as-char" svg:width="0.385cm" svg:height="0.265cm" draw:z-index="472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JAN Ernst</text:p>
          </table:table-cell>
          <table:table-cell table:style-name="Tableau1.A1" office:value-type="string">
            <text:p text:style-name="Table_20_Contents"><draw:frame draw:style-name="fr1" draw:name="images474" text:anchor-type="as-char" svg:width="0.385cm" svg:height="0.265cm" draw:z-index="473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MERCEDES-BENZ 220 SE 1964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HRRT-GERMANY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PHILIBERT Jean-Pierre</text:p>
          </table:table-cell>
          <table:table-cell table:style-name="Tableau1.A1" office:value-type="string">
            <text:p text:style-name="Table_20_Contents"><draw:frame draw:style-name="fr1" draw:name="images475" text:anchor-type="as-char" svg:width="0.385cm" svg:height="0.265cm" draw:z-index="47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ICOREAU Joel</text:p>
          </table:table-cell>
          <table:table-cell table:style-name="Tableau1.A1" office:value-type="string">
            <text:p text:style-name="Table_20_Contents"><draw:frame draw:style-name="fr1" draw:name="images476" text:anchor-type="as-char" svg:width="0.385cm" svg:height="0.265cm" draw:z-index="47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ORSCHE 911 CARRERA 3.0 1977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CEVENNES TEAM 07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PICQUIER Jean-Fran</text:p>
          </table:table-cell>
          <table:table-cell table:style-name="Tableau1.A1" office:value-type="string">
            <text:p text:style-name="Table_20_Contents"><draw:frame draw:style-name="fr1" draw:name="images477" text:anchor-type="as-char" svg:width="0.385cm" svg:height="0.265cm" draw:z-index="47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ICQUIER Julie</text:p>
          </table:table-cell>
          <table:table-cell table:style-name="Tableau1.A1" office:value-type="string">
            <text:p text:style-name="Table_20_Contents"><draw:frame draw:style-name="fr1" draw:name="images478" text:anchor-type="as-char" svg:width="0.385cm" svg:height="0.265cm" draw:z-index="47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MORRIS MINI COOPER 1969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TEAM IV-1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F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PIEHL Karl</text:p>
          </table:table-cell>
          <table:table-cell table:style-name="Tableau1.A1" office:value-type="string">
            <text:p text:style-name="Table_20_Contents"><draw:frame draw:style-name="fr1" draw:name="images479" text:anchor-type="as-char" svg:width="0.385cm" svg:height="0.265cm" draw:z-index="478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WEINAND Axel</text:p>
          </table:table-cell>
          <table:table-cell table:style-name="Tableau1.A1" office:value-type="string">
            <text:p text:style-name="Table_20_Contents"><draw:frame draw:style-name="fr1" draw:name="images480" text:anchor-type="as-char" svg:width="0.385cm" svg:height="0.265cm" draw:z-index="479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OPEL KADETT GTE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HRTT-GERMANY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PIERER Gert</text:p>
          </table:table-cell>
          <table:table-cell table:style-name="Tableau1.A1" office:value-type="string">
            <text:p text:style-name="Table_20_Contents"><draw:frame draw:style-name="fr1" draw:name="images481" text:anchor-type="as-char" svg:width="0.385cm" svg:height="0.265cm" draw:z-index="480"><draw:image xlink:href="http://www.acm.mc/images/AUT.png" xlink:type="simple" xlink:show="embed" xlink:actuate="onLoad"/></draw:frame> </text:p>
          </table:table-cell>
          <table:table-cell table:style-name="Tableau1.A1" office:value-type="string">
            <text:p text:style-name="Table_20_Contents">MEIERER Gunter</text:p>
          </table:table-cell>
          <table:table-cell table:style-name="Tableau1.A1" office:value-type="string">
            <text:p text:style-name="Table_20_Contents"><draw:frame draw:style-name="fr1" draw:name="images482" text:anchor-type="as-char" svg:width="0.385cm" svg:height="0.265cm" draw:z-index="481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VOLVO 122S 1965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HRRT-GERMANY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PIRCHER Werner</text:p>
          </table:table-cell>
          <table:table-cell table:style-name="Tableau1.A1" office:value-type="string">
            <text:p text:style-name="Table_20_Contents"><draw:frame draw:style-name="fr1" draw:name="images483" text:anchor-type="as-char" svg:width="0.385cm" svg:height="0.265cm" draw:z-index="482"><draw:image xlink:href="http://www.acm.mc/images/CHE.png" xlink:type="simple" xlink:show="embed" xlink:actuate="onLoad"/></draw:frame> </text:p>
          </table:table-cell>
          <table:table-cell table:style-name="Tableau1.A1" office:value-type="string">
            <text:p text:style-name="Table_20_Contents">KALBERER Marco</text:p>
          </table:table-cell>
          <table:table-cell table:style-name="Tableau1.A1" office:value-type="string">
            <text:p text:style-name="Table_20_Contents"><draw:frame draw:style-name="fr1" draw:name="images484" text:anchor-type="as-char" svg:width="0.385cm" svg:height="0.265cm" draw:z-index="483"><draw:image xlink:href="http://www.acm.mc/images/CHE.png" xlink:type="simple" xlink:show="embed" xlink:actuate="onLoad"/></draw:frame> </text:p>
          </table:table-cell>
          <table:table-cell table:style-name="Tableau1.A1" office:value-type="string">
            <text:p text:style-name="Table_20_Contents">ALFA-ROMEO 2000 GTV 1975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SCUDERIA CENTO S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PLUSCHKE Thomas</text:p>
          </table:table-cell>
          <table:table-cell table:style-name="Tableau1.A1" office:value-type="string">
            <text:p text:style-name="Table_20_Contents"><draw:frame draw:style-name="fr1" draw:name="images485" text:anchor-type="as-char" svg:width="0.385cm" svg:height="0.265cm" draw:z-index="484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HILL Herward</text:p>
          </table:table-cell>
          <table:table-cell table:style-name="Tableau1.A1" office:value-type="string">
            <text:p text:style-name="Table_20_Contents"><draw:frame draw:style-name="fr1" draw:name="images486" text:anchor-type="as-char" svg:width="0.385cm" svg:height="0.265cm" draw:z-index="485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BMW 2002 1971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AUTLER RACING TEAM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POSTAWKA Stanislaw</text:p>
          </table:table-cell>
          <table:table-cell table:style-name="Tableau1.A1" office:value-type="string">
            <text:p text:style-name="Table_20_Contents"><draw:frame draw:style-name="fr1" draw:name="images487" text:anchor-type="as-char" svg:width="0.385cm" svg:height="0.265cm" draw:z-index="486"><draw:image xlink:href="http://www.acm.mc/images/POL.png" xlink:type="simple" xlink:show="embed" xlink:actuate="onLoad"/></draw:frame> </text:p>
          </table:table-cell>
          <table:table-cell table:style-name="Tableau1.A1" office:value-type="string">
            <text:p text:style-name="Table_20_Contents">POSTAWKA Anna</text:p>
          </table:table-cell>
          <table:table-cell table:style-name="Tableau1.A1" office:value-type="string">
            <text:p text:style-name="Table_20_Contents"><draw:frame draw:style-name="fr1" draw:name="images488" text:anchor-type="as-char" svg:width="0.385cm" svg:height="0.265cm" draw:z-index="487"><draw:image xlink:href="http://www.acm.mc/images/POL.png" xlink:type="simple" xlink:show="embed" xlink:actuate="onLoad"/></draw:frame> </text:p>
          </table:table-cell>
          <table:table-cell table:style-name="Tableau1.A1" office:value-type="string">
            <text:p text:style-name="Table_20_Contents">PORSCHE 911 S 2.7 1977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F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QUEYROIX Bernard</text:p>
          </table:table-cell>
          <table:table-cell table:style-name="Tableau1.A1" office:value-type="string">
            <text:p text:style-name="Table_20_Contents"><draw:frame draw:style-name="fr1" draw:name="images489" text:anchor-type="as-char" svg:width="0.385cm" svg:height="0.265cm" draw:z-index="48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CAMILLA Andr</text:p>
          </table:table-cell>
          <table:table-cell table:style-name="Tableau1.A1" office:value-type="string">
            <text:p text:style-name="Table_20_Contents"><draw:frame draw:style-name="fr1" draw:name="images490" text:anchor-type="as-char" svg:width="0.385cm" svg:height="0.265cm" draw:z-index="48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MORRIS MINI COOPER S 1966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ECURIE DU SOLEIL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QUIBOEUF Philippe</text:p>
          </table:table-cell>
          <table:table-cell table:style-name="Tableau1.A1" office:value-type="string">
            <text:p text:style-name="Table_20_Contents"><draw:frame draw:style-name="fr1" draw:name="images491" text:anchor-type="as-char" svg:width="0.385cm" svg:height="0.265cm" draw:z-index="49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ARBOTTE Jean-Claude</text:p>
          </table:table-cell>
          <table:table-cell table:style-name="Tableau1.A1" office:value-type="string">
            <text:p text:style-name="Table_20_Contents"><draw:frame draw:style-name="fr1" draw:name="images492" text:anchor-type="as-char" svg:width="0.385cm" svg:height="0.265cm" draw:z-index="49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ORSCHE 924 TURBO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RCVHS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RAGNOTTI Jean</text:p>
          </table:table-cell>
          <table:table-cell table:style-name="Tableau1.A1" office:value-type="string">
            <text:p text:style-name="Table_20_Contents"><draw:frame draw:style-name="fr1" draw:name="images493" text:anchor-type="as-char" svg:width="0.385cm" svg:height="0.265cm" draw:z-index="49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DUVERNAY Roger</text:p>
          </table:table-cell>
          <table:table-cell table:style-name="Tableau1.A1" office:value-type="string">
            <text:p text:style-name="Table_20_Contents"><draw:frame draw:style-name="fr1" draw:name="images494" text:anchor-type="as-char" svg:width="0.385cm" svg:height="0.265cm" draw:z-index="49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RENAULT 8 GORDINI 1969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RENAULT CLASSIC TEAM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RAYMOND Antoine</text:p>
          </table:table-cell>
          <table:table-cell table:style-name="Tableau1.A1" office:value-type="string">
            <text:p text:style-name="Table_20_Contents"><draw:frame draw:style-name="fr1" draw:name="images495" text:anchor-type="as-char" svg:width="0.385cm" svg:height="0.265cm" draw:z-index="49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AMORLETTE Jean-<text:soft-page-break/>Claude</text:p>
          </table:table-cell>
          <table:table-cell table:style-name="Tableau1.A1" office:value-type="string">
            <text:p text:style-name="Table_20_Contents"><draw:frame draw:style-name="fr1" draw:name="images496" text:anchor-type="as-char" svg:width="0.385cm" svg:height="0.265cm" draw:z-index="49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CITROEN DS21 <text:soft-page-break/>1967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TEAM BOB NEYRET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RECORDATI Giovanni</text:p>
          </table:table-cell>
          <table:table-cell table:style-name="Tableau1.A1" office:value-type="string">
            <text:p text:style-name="Table_20_Contents"><draw:frame draw:style-name="fr1" draw:name="images497" text:anchor-type="as-char" svg:width="0.385cm" svg:height="0.265cm" draw:z-index="496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VERDELLI Marco</text:p>
          </table:table-cell>
          <table:table-cell table:style-name="Tableau1.A1" office:value-type="string">
            <text:p text:style-name="Table_20_Contents"><draw:frame draw:style-name="fr1" draw:name="images498" text:anchor-type="as-char" svg:width="0.385cm" svg:height="0.265cm" draw:z-index="497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LANCIA FULVIA HF 1.6 1969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SCUDERIA MILANO AUTOSTORICHE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RECORDIER Andr</text:p>
          </table:table-cell>
          <table:table-cell table:style-name="Tableau1.A1" office:value-type="string">
            <text:p text:style-name="Table_20_Contents"><draw:frame draw:style-name="fr1" draw:name="images499" text:anchor-type="as-char" svg:width="0.385cm" svg:height="0.265cm" draw:z-index="49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RECORDIER Dorone</text:p>
          </table:table-cell>
          <table:table-cell table:style-name="Tableau1.A1" office:value-type="string">
            <text:p text:style-name="Table_20_Contents"><draw:frame draw:style-name="fr1" draw:name="images500" text:anchor-type="as-char" svg:width="0.385cm" svg:height="0.265cm" draw:z-index="49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FIAT X1/9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TEAM VASIO ROMAIN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F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RENAUDIN St</text:p>
          </table:table-cell>
          <table:table-cell table:style-name="Tableau1.A1" office:value-type="string">
            <text:p text:style-name="Table_20_Contents"><draw:frame draw:style-name="fr1" draw:name="images501" text:anchor-type="as-char" svg:width="0.385cm" svg:height="0.265cm" draw:z-index="50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CHARBONNIER Pierre</text:p>
          </table:table-cell>
          <table:table-cell table:style-name="Tableau1.A1" office:value-type="string">
            <text:p text:style-name="Table_20_Contents"><draw:frame draw:style-name="fr1" draw:name="images502" text:anchor-type="as-char" svg:width="0.385cm" svg:height="0.265cm" draw:z-index="50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LFA-ROMEO 2000 1976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SPOUTNIK TEAM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REYNOUARD Aim</text:p>
          </table:table-cell>
          <table:table-cell table:style-name="Tableau1.A1" office:value-type="string">
            <text:p text:style-name="Table_20_Contents"><draw:frame draw:style-name="fr1" draw:name="images503" text:anchor-type="as-char" svg:width="0.385cm" svg:height="0.265cm" draw:z-index="50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MESANGE Dominique</text:p>
          </table:table-cell>
          <table:table-cell table:style-name="Tableau1.A1" office:value-type="string">
            <text:p text:style-name="Table_20_Contents"><draw:frame draw:style-name="fr1" draw:name="images504" text:anchor-type="as-char" svg:width="0.385cm" svg:height="0.265cm" draw:z-index="50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ANCIA BETA COUPE 1975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CEVENNES TEAM 07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RICHARDS William</text:p>
          </table:table-cell>
          <table:table-cell table:style-name="Tableau1.A1" office:value-type="string">
            <text:p text:style-name="Table_20_Contents"><draw:frame draw:style-name="fr1" draw:name="images505" text:anchor-type="as-char" svg:width="0.385cm" svg:height="0.265cm" draw:z-index="504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O'NION Geoffery</text:p>
          </table:table-cell>
          <table:table-cell table:style-name="Tableau1.A1" office:value-type="string">
            <text:p text:style-name="Table_20_Contents"><draw:frame draw:style-name="fr1" draw:name="images506" text:anchor-type="as-char" svg:width="0.385cm" svg:height="0.265cm" draw:z-index="505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MORRIS MINI COOPER S 1965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TEAM GB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ROBERTS John</text:p>
          </table:table-cell>
          <table:table-cell table:style-name="Tableau1.A1" office:value-type="string">
            <text:p text:style-name="Table_20_Contents"><draw:frame draw:style-name="fr1" draw:name="images507" text:anchor-type="as-char" svg:width="0.385cm" svg:height="0.265cm" draw:z-index="506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TOMLINS Oliver</text:p>
          </table:table-cell>
          <table:table-cell table:style-name="Tableau1.A1" office:value-type="string">
            <text:p text:style-name="Table_20_Contents"><draw:frame draw:style-name="fr1" draw:name="images508" text:anchor-type="as-char" svg:width="0.385cm" svg:height="0.265cm" draw:z-index="507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FIAT 124 COUPE 1972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TEAM GB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ROBIC Philippe</text:p>
          </table:table-cell>
          <table:table-cell table:style-name="Tableau1.A1" office:value-type="string">
            <text:p text:style-name="Table_20_Contents"><draw:frame draw:style-name="fr1" draw:name="images509" text:anchor-type="as-char" svg:width="0.385cm" svg:height="0.265cm" draw:z-index="50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ROBIC Jean-Marc</text:p>
          </table:table-cell>
          <table:table-cell table:style-name="Tableau1.A1" office:value-type="string">
            <text:p text:style-name="Table_20_Contents"><draw:frame draw:style-name="fr1" draw:name="images510" text:anchor-type="as-char" svg:width="0.385cm" svg:height="0.265cm" draw:z-index="50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CITROEN GS 1973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MBF RETRO TEAM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ROCHE Ren</text:p>
          </table:table-cell>
          <table:table-cell table:style-name="Tableau1.A1" office:value-type="string">
            <text:p text:style-name="Table_20_Contents"><draw:frame draw:style-name="fr1" draw:name="images511" text:anchor-type="as-char" svg:width="0.385cm" svg:height="0.265cm" draw:z-index="51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GUIONNET Patrick</text:p>
          </table:table-cell>
          <table:table-cell table:style-name="Tableau1.A1" office:value-type="string">
            <text:p text:style-name="Table_20_Contents"><draw:frame draw:style-name="fr1" draw:name="images512" text:anchor-type="as-char" svg:width="0.385cm" svg:height="0.265cm" draw:z-index="51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LFA-ROMEO ALFETTA GTV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TEAM VASIO ROMAIN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ROMANO Giovanni</text:p>
          </table:table-cell>
          <table:table-cell table:style-name="Tableau1.A1" office:value-type="string">
            <text:p text:style-name="Table_20_Contents"><draw:frame draw:style-name="fr1" draw:name="images513" text:anchor-type="as-char" svg:width="0.385cm" svg:height="0.265cm" draw:z-index="512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GNESINA Riccardo</text:p>
          </table:table-cell>
          <table:table-cell table:style-name="Tableau1.A1" office:value-type="string">
            <text:p text:style-name="Table_20_Contents"><draw:frame draw:style-name="fr1" draw:name="images514" text:anchor-type="as-char" svg:width="0.385cm" svg:height="0.265cm" draw:z-index="513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LFA-ROMEO ALFETTA GT 1976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JMW RACING CHAMPAGNE HISTORIQUE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ROSSI Jacques</text:p>
          </table:table-cell>
          <table:table-cell table:style-name="Tableau1.A1" office:value-type="string">
            <text:p text:style-name="Table_20_Contents"><draw:frame draw:style-name="fr1" draw:name="images515" text:anchor-type="as-char" svg:width="0.385cm" svg:height="0.265cm" draw:z-index="51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LBERTINI Giovanni</text:p>
          </table:table-cell>
          <table:table-cell table:style-name="Tableau1.A1" office:value-type="string">
            <text:p text:style-name="Table_20_Contents"><draw:frame draw:style-name="fr1" draw:name="images516" text:anchor-type="as-char" svg:width="0.385cm" svg:height="0.265cm" draw:z-index="515"><draw:image xlink:href="http://www.acm.mc/images/CHE.png" xlink:type="simple" xlink:show="embed" xlink:actuate="onLoad"/></draw:frame> </text:p>
          </table:table-cell>
          <table:table-cell table:style-name="Tableau1.A1" office:value-type="string">
            <text:p text:style-name="Table_20_Contents">AUSTIN MINI COOPER S 1969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BARBAJUANS RACING TEAM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ROSTANG Michel</text:p>
          </table:table-cell>
          <table:table-cell table:style-name="Tableau1.A1" office:value-type="string">
            <text:p text:style-name="Table_20_Contents"><draw:frame draw:style-name="fr1" draw:name="images517" text:anchor-type="as-char" svg:width="0.385cm" svg:height="0.265cm" draw:z-index="51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ACOMBE Jean-Paul</text:p>
          </table:table-cell>
          <table:table-cell table:style-name="Tableau1.A1" office:value-type="string">
            <text:p text:style-name="Table_20_Contents"><draw:frame draw:style-name="fr1" draw:name="images518" text:anchor-type="as-char" svg:width="0.385cm" svg:height="0.265cm" draw:z-index="51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MW 1602 1970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TEAM DES CHEFS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ROUCOLLE Jacques</text:p>
          </table:table-cell>
          <table:table-cell table:style-name="Tableau1.A1" office:value-type="string">
            <text:p text:style-name="Table_20_Contents"><draw:frame draw:style-name="fr1" draw:name="images519" text:anchor-type="as-char" svg:width="0.385cm" svg:height="0.265cm" draw:z-index="51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ROUCOLLE Pierre</text:p>
          </table:table-cell>
          <table:table-cell table:style-name="Tableau1.A1" office:value-type="string">
            <text:p text:style-name="Table_20_Contents"><draw:frame draw:style-name="fr1" draw:name="images520" text:anchor-type="as-char" svg:width="0.385cm" svg:height="0.265cm" draw:z-index="51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OTUS ELAN 1965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ROUSE Thomas</text:p>
          </table:table-cell>
          <table:table-cell table:style-name="Tableau1.A1" office:value-type="string">
            <text:p text:style-name="Table_20_Contents"><draw:frame draw:style-name="fr1" draw:name="images521" text:anchor-type="as-char" svg:width="0.385cm" svg:height="0.265cm" draw:z-index="520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LUNO NAFSTAO Mikkel</text:p>
          </table:table-cell>
          <table:table-cell table:style-name="Tableau1.A1" office:value-type="string">
            <text:p text:style-name="Table_20_Contents"><draw:frame draw:style-name="fr1" draw:name="images522" text:anchor-type="as-char" svg:width="0.385cm" svg:height="0.265cm" draw:z-index="521"><draw:image xlink:href="http://www.acm.mc/images/NOR.png" xlink:type="simple" xlink:show="embed" xlink:actuate="onLoad"/></draw:frame> </text:p>
          </table:table-cell>
          <table:table-cell table:style-name="Tableau1.A1" office:value-type="string">
            <text:p text:style-name="Table_20_Contents">PORSCHE 912 1965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NORWEGIAN RALLY DRIVERS</text:p>
          </table:table-cell>
          <table:table-cell table:style-name="Tableau1.A1" office:value-type="string">
            <text:p text:style-name="Table_20_Contents">OSLO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RUIZ VILLAR Rafael</text:p>
          </table:table-cell>
          <table:table-cell table:style-name="Tableau1.A1" office:value-type="string">
            <text:p text:style-name="Table_20_Contents"><draw:frame draw:style-name="fr1" draw:name="images523" text:anchor-type="as-char" svg:width="0.385cm" svg:height="0.265cm" draw:z-index="522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PINEDA Juan</text:p>
          </table:table-cell>
          <table:table-cell table:style-name="Tableau1.A1" office:value-type="string">
            <text:p text:style-name="Table_20_Contents"><draw:frame draw:style-name="fr1" draw:name="images524" text:anchor-type="as-char" svg:width="0.385cm" svg:height="0.265cm" draw:z-index="523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PORSCHE 356 C 1964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ESCUDERIA MADRID HISTORICOS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RUSPELER Yves</text:p>
          </table:table-cell>
          <table:table-cell table:style-name="Tableau1.A1" office:value-type="string">
            <text:p text:style-name="Table_20_Contents"><draw:frame draw:style-name="fr1" draw:name="images525" text:anchor-type="as-char" svg:width="0.385cm" svg:height="0.265cm" draw:z-index="52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DELARBRE HERVE</text:p>
          </table:table-cell>
          <table:table-cell table:style-name="Tableau1.A1" office:value-type="string">
            <text:p text:style-name="Table_20_Contents"><draw:frame draw:style-name="fr1" draw:name="images526" text:anchor-type="as-char" svg:width="0.385cm" svg:height="0.265cm" draw:z-index="52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MW 2002 Tii 1971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TEAM DES CHEFS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SAINZ Antonio</text:p>
          </table:table-cell>
          <table:table-cell table:style-name="Tableau1.A1" office:value-type="string">
            <text:p text:style-name="Table_20_Contents"><draw:frame draw:style-name="fr1" draw:name="images527" text:anchor-type="as-char" svg:width="0.385cm" svg:height="0.265cm" draw:z-index="526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ALSINA DOT Eloi</text:p>
          </table:table-cell>
          <table:table-cell table:style-name="Tableau1.A1" office:value-type="string">
            <text:p text:style-name="Table_20_Contents"><draw:frame draw:style-name="fr1" draw:name="images528" text:anchor-type="as-char" svg:width="0.385cm" svg:height="0.265cm" draw:z-index="527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RENAULT 5 ALPINE 1977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ESCUDERIA MADRID HISTORICOS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SAPET Christophe</text:p>
          </table:table-cell>
          <table:table-cell table:style-name="Tableau1.A1" office:value-type="string">
            <text:p text:style-name="Table_20_Contents"><draw:frame draw:style-name="fr1" draw:name="images529" text:anchor-type="as-char" svg:width="0.385cm" svg:height="0.265cm" draw:z-index="52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SAPET Jules</text:p>
          </table:table-cell>
          <table:table-cell table:style-name="Tableau1.A1" office:value-type="string">
            <text:p text:style-name="Table_20_Contents"><draw:frame draw:style-name="fr1" draw:name="images530" text:anchor-type="as-char" svg:width="0.385cm" svg:height="0.265cm" draw:z-index="52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JAGUAR TYPE E 1962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TEAM IV-1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SAVY Elie</text:p>
          </table:table-cell>
          <table:table-cell table:style-name="Tableau1.A1" office:value-type="string">
            <text:p text:style-name="Table_20_Contents"><draw:frame draw:style-name="fr1" draw:name="images531" text:anchor-type="as-char" svg:width="0.385cm" svg:height="0.265cm" draw:z-index="53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ENIVAY Patrice</text:p>
          </table:table-cell>
          <table:table-cell table:style-name="Tableau1.A1" office:value-type="string">
            <text:p text:style-name="Table_20_Contents"><draw:frame draw:style-name="fr1" draw:name="images532" text:anchor-type="as-char" svg:width="0.385cm" svg:height="0.265cm" draw:z-index="53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SIMCA 1000 RALLYE 2 1974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TEAM VASIO ROMAIN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SCHIMITZEK Kurt</text:p>
          </table:table-cell>
          <table:table-cell table:style-name="Tableau1.A1" office:value-type="string">
            <text:p text:style-name="Table_20_Contents"><draw:frame draw:style-name="fr1" draw:name="images533" text:anchor-type="as-char" svg:width="0.385cm" svg:height="0.265cm" draw:z-index="532"><draw:image xlink:href="http://www.acm.mc/images/AUT.png" xlink:type="simple" xlink:show="embed" xlink:actuate="onLoad"/></draw:frame> </text:p>
          </table:table-cell>
          <table:table-cell table:style-name="Tableau1.A1" office:value-type="string">
            <text:p text:style-name="Table_20_Contents">WALCH Vitus</text:p>
          </table:table-cell>
          <table:table-cell table:style-name="Tableau1.A1" office:value-type="string">
            <text:p text:style-name="Table_20_Contents"><draw:frame draw:style-name="fr1" draw:name="images534" text:anchor-type="as-char" svg:width="0.385cm" svg:height="0.265cm" draw:z-index="533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LANCIA FULVIA COUPE 1.3S 1969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SCHLESSER Jean-Louis</text:p>
          </table:table-cell>
          <table:table-cell table:style-name="Tableau1.A1" office:value-type="string">
            <text:p text:style-name="Table_20_Contents"><draw:frame draw:style-name="fr1" draw:name="images535" text:anchor-type="as-char" svg:width="0.385cm" svg:height="0.265cm" draw:z-index="53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ZHILTSOV Konstantin</text:p>
          </table:table-cell>
          <table:table-cell table:style-name="Tableau1.A1" office:value-type="string">
            <text:p text:style-name="Table_20_Contents"><draw:frame draw:style-name="fr1" draw:name="images536" text:anchor-type="as-char" svg:width="0.385cm" svg:height="0.265cm" draw:z-index="535"><draw:image xlink:href="http://www.acm.mc/images/RUS.png" xlink:type="simple" xlink:show="embed" xlink:actuate="onLoad"/></draw:frame> </text:p>
          </table:table-cell>
          <table:table-cell table:style-name="Tableau1.A1" office:value-type="string">
            <text:p text:style-name="Table_20_Contents">MOSKVICH 408 1970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RE AUTOCLUB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SCHON Giorgio</text:p>
          </table:table-cell>
          <table:table-cell table:style-name="Tableau1.A1" office:value-type="string">
            <text:p text:style-name="Table_20_Contents"><draw:frame draw:style-name="fr1" draw:name="images537" text:anchor-type="as-char" svg:width="0.385cm" svg:height="0.265cm" draw:z-index="536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SCHON Edouardo</text:p>
          </table:table-cell>
          <table:table-cell table:style-name="Tableau1.A1" office:value-type="string">
            <text:p text:style-name="Table_20_Contents"><draw:frame draw:style-name="fr1" draw:name="images538" text:anchor-type="as-char" svg:width="0.385cm" svg:height="0.265cm" draw:z-index="537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LANCIA BETA MONTE-CARLO 1977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SCUDERIA MILANO AUTOSTORICHE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SCHUERMANN Manfred</text:p>
          </table:table-cell>
          <table:table-cell table:style-name="Tableau1.A1" office:value-type="string">
            <text:p text:style-name="Table_20_Contents"><draw:frame draw:style-name="fr1" draw:name="images539" text:anchor-type="as-char" svg:width="0.385cm" svg:height="0.265cm" draw:z-index="538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WIEST Frank</text:p>
          </table:table-cell>
          <table:table-cell table:style-name="Tableau1.A1" office:value-type="string">
            <text:p text:style-name="Table_20_Contents"><draw:frame draw:style-name="fr1" draw:name="images540" text:anchor-type="as-char" svg:width="0.385cm" svg:height="0.265cm" draw:z-index="539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OPEL ASCONA 1.9 1973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HRRT-GERMANY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SERPAGGI Alain</text:p>
          </table:table-cell>
          <table:table-cell table:style-name="Tableau1.A1" office:value-type="string">
            <text:p text:style-name="Table_20_Contents"><draw:frame draw:style-name="fr1" draw:name="images541" text:anchor-type="as-char" svg:width="0.385cm" svg:height="0.265cm" draw:z-index="54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REVOST Jean-Pierre</text:p>
          </table:table-cell>
          <table:table-cell table:style-name="Tableau1.A1" office:value-type="string">
            <text:p text:style-name="Table_20_Contents"><draw:frame draw:style-name="fr1" draw:name="images542" text:anchor-type="as-char" svg:width="0.385cm" svg:height="0.265cm" draw:z-index="54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RENAULT 8 GORDINI 1969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RENAULT CLASSIC TEAM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SISTI Sergio</text:p>
          </table:table-cell>
          <table:table-cell table:style-name="Tableau1.A1" office:value-type="string">
            <text:p text:style-name="Table_20_Contents"><draw:frame draw:style-name="fr1" draw:name="images543" text:anchor-type="as-char" svg:width="0.385cm" svg:height="0.265cm" draw:z-index="542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GREGORI Roberto</text:p>
          </table:table-cell>
          <table:table-cell table:style-name="Tableau1.A1" office:value-type="string">
            <text:p text:style-name="Table_20_Contents"><draw:frame draw:style-name="fr1" draw:name="images544" text:anchor-type="as-char" svg:width="0.385cm" svg:height="0.265cm" draw:z-index="543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VOLKSWAGEN GOLF GTI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SCUDERIA MILANO AUTOSTORICHE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SOUPE Jean-Paul</text:p>
          </table:table-cell>
          <table:table-cell table:style-name="Tableau1.A1" office:value-type="string">
            <text:p text:style-name="Table_20_Contents"><draw:frame draw:style-name="fr1" draw:name="images545" text:anchor-type="as-char" svg:width="0.385cm" svg:height="0.265cm" draw:z-index="54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SOUPE Th</text:p>
          </table:table-cell>
          <table:table-cell table:style-name="Tableau1.A1" office:value-type="string">
            <text:p text:style-name="Table_20_Contents"><draw:frame draw:style-name="fr1" draw:name="images546" text:anchor-type="as-char" svg:width="0.385cm" svg:height="0.265cm" draw:z-index="54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ANCIA BETA COUPE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CEVENNES TEAM 07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FM</text:p>
          </table:table-cell>
        </table:table-row>
        <text:soft-page-break/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STANCIU Nicolae - Gabriel</text:p>
          </table:table-cell>
          <table:table-cell table:style-name="Tableau1.A1" office:value-type="string">
            <text:p text:style-name="Table_20_Contents"><draw:frame draw:style-name="fr1" draw:name="images547" text:anchor-type="as-char" svg:width="0.385cm" svg:height="0.265cm" draw:z-index="546"><draw:image xlink:href="http://www.acm.mc/images/ROU.png" xlink:type="simple" xlink:show="embed" xlink:actuate="onLoad"/></draw:frame> </text:p>
          </table:table-cell>
          <table:table-cell table:style-name="Tableau1.A1" office:value-type="string">
            <text:p text:style-name="Table_20_Contents">LADOPOULOS Georgios</text:p>
          </table:table-cell>
          <table:table-cell table:style-name="Tableau1.A1" office:value-type="string">
            <text:p text:style-name="Table_20_Contents"><draw:frame draw:style-name="fr1" draw:name="images548" text:anchor-type="as-char" svg:width="0.385cm" svg:height="0.265cm" draw:z-index="547"><draw:image xlink:href="http://www.acm.mc/images/ROU.png" xlink:type="simple" xlink:show="embed" xlink:actuate="onLoad"/></draw:frame> </text:p>
          </table:table-cell>
          <table:table-cell table:style-name="Tableau1.A1" office:value-type="string">
            <text:p text:style-name="Table_20_Contents">FORD ESCORT 1975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JUST CLASSICS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STANEVICS Agris</text:p>
          </table:table-cell>
          <table:table-cell table:style-name="Tableau1.A1" office:value-type="string">
            <text:p text:style-name="Table_20_Contents"><draw:frame draw:style-name="fr1" draw:name="images549" text:anchor-type="as-char" svg:width="0.385cm" svg:height="0.265cm" draw:z-index="548"><draw:image xlink:href="http://www.acm.mc/images/LVA.png" xlink:type="simple" xlink:show="embed" xlink:actuate="onLoad"/></draw:frame> </text:p>
          </table:table-cell>
          <table:table-cell table:style-name="Tableau1.A1" office:value-type="string">
            <text:p text:style-name="Table_20_Contents">KIRKOVALDS Janis</text:p>
          </table:table-cell>
          <table:table-cell table:style-name="Tableau1.A1" office:value-type="string">
            <text:p text:style-name="Table_20_Contents"><draw:frame draw:style-name="fr1" draw:name="images550" text:anchor-type="as-char" svg:width="0.385cm" svg:height="0.265cm" draw:z-index="549"><draw:image xlink:href="http://www.acm.mc/images/LVA.png" xlink:type="simple" xlink:show="embed" xlink:actuate="onLoad"/></draw:frame> </text:p>
          </table:table-cell>
          <table:table-cell table:style-name="Tableau1.A1" office:value-type="string">
            <text:p text:style-name="Table_20_Contents">VAZ 2103 1974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STANLEY David</text:p>
          </table:table-cell>
          <table:table-cell table:style-name="Tableau1.A1" office:value-type="string">
            <text:p text:style-name="Table_20_Contents"><draw:frame draw:style-name="fr1" draw:name="images551" text:anchor-type="as-char" svg:width="0.385cm" svg:height="0.265cm" draw:z-index="550"><draw:image xlink:href="http://www.acm.mc/images/MCO.png" xlink:type="simple" xlink:show="embed" xlink:actuate="onLoad"/></draw:frame> 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<draw:frame draw:style-name="fr1" draw:name="images552" text:anchor-type="as-char" svg:width="1.997cm" svg:height="0.265cm" draw:z-index="551"><draw:image xlink:href="http://www.acm.mc/images/.png" xlink:type="simple" xlink:show="embed" xlink:actuate="onLoad"/></draw:frame> </text:p>
          </table:table-cell>
          <table:table-cell table:style-name="Tableau1.A1" office:value-type="string">
            <text:p text:style-name="Table_20_Contents">AUSTIN HEALEY 3000 MkII 1962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STEPHANOU Soterios</text:p>
          </table:table-cell>
          <table:table-cell table:style-name="Tableau1.A1" office:value-type="string">
            <text:p text:style-name="Table_20_Contents"><draw:frame draw:style-name="fr1" draw:name="images553" text:anchor-type="as-char" svg:width="0.385cm" svg:height="0.265cm" draw:z-index="552"><draw:image xlink:href="http://www.acm.mc/images/CYP.png" xlink:type="simple" xlink:show="embed" xlink:actuate="onLoad"/></draw:frame> </text:p>
          </table:table-cell>
          <table:table-cell table:style-name="Tableau1.A1" office:value-type="string">
            <text:p text:style-name="Table_20_Contents">MICHAELIDES Thanos</text:p>
          </table:table-cell>
          <table:table-cell table:style-name="Tableau1.A1" office:value-type="string">
            <text:p text:style-name="Table_20_Contents"><draw:frame draw:style-name="fr1" draw:name="images554" text:anchor-type="as-char" svg:width="0.385cm" svg:height="0.265cm" draw:z-index="553"><draw:image xlink:href="http://www.acm.mc/images/CYP.png" xlink:type="simple" xlink:show="embed" xlink:actuate="onLoad"/></draw:frame> </text:p>
          </table:table-cell>
          <table:table-cell table:style-name="Tableau1.A1" office:value-type="string">
            <text:p text:style-name="Table_20_Contents">AUSTIN MINI COOPER S 1967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STORM Jacek</text:p>
          </table:table-cell>
          <table:table-cell table:style-name="Tableau1.A1" office:value-type="string">
            <text:p text:style-name="Table_20_Contents"><draw:frame draw:style-name="fr1" draw:name="images555" text:anchor-type="as-char" svg:width="0.385cm" svg:height="0.265cm" draw:z-index="554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RAJS Tyberiusz</text:p>
          </table:table-cell>
          <table:table-cell table:style-name="Tableau1.A1" office:value-type="string">
            <text:p text:style-name="Table_20_Contents"><draw:frame draw:style-name="fr1" draw:name="images556" text:anchor-type="as-char" svg:width="0.385cm" svg:height="0.265cm" draw:z-index="555"><draw:image xlink:href="http://www.acm.mc/images/POL.png" xlink:type="simple" xlink:show="embed" xlink:actuate="onLoad"/></draw:frame> </text:p>
          </table:table-cell>
          <table:table-cell table:style-name="Tableau1.A1" office:value-type="string">
            <text:p text:style-name="Table_20_Contents">PORSCHE 911 SC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SWAELENS Willy</text:p>
          </table:table-cell>
          <table:table-cell table:style-name="Tableau1.A1" office:value-type="string">
            <text:p text:style-name="Table_20_Contents"><draw:frame draw:style-name="fr1" draw:name="images557" text:anchor-type="as-char" svg:width="0.385cm" svg:height="0.265cm" draw:z-index="556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DELFERIER Christian</text:p>
          </table:table-cell>
          <table:table-cell table:style-name="Tableau1.A1" office:value-type="string">
            <text:p text:style-name="Table_20_Contents"><draw:frame draw:style-name="fr1" draw:name="images558" text:anchor-type="as-char" svg:width="0.385cm" svg:height="0.265cm" draw:z-index="557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MORRIS MINI COOPER 1968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SYLVESTRE Laurent</text:p>
          </table:table-cell>
          <table:table-cell table:style-name="Tableau1.A1" office:value-type="string">
            <text:p text:style-name="Table_20_Contents"><draw:frame draw:style-name="fr1" draw:name="images559" text:anchor-type="as-char" svg:width="0.385cm" svg:height="0.265cm" draw:z-index="55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ROSSI Delphine</text:p>
          </table:table-cell>
          <table:table-cell table:style-name="Tableau1.A1" office:value-type="string">
            <text:p text:style-name="Table_20_Contents"><draw:frame draw:style-name="fr1" draw:name="images560" text:anchor-type="as-char" svg:width="0.385cm" svg:height="0.265cm" draw:z-index="55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MORRIS MINI COOPER S 1970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BARBAJUANS RACING TEAM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F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TABALA Jean-Fran</text:p>
          </table:table-cell>
          <table:table-cell table:style-name="Tableau1.A1" office:value-type="string">
            <text:p text:style-name="Table_20_Contents"><draw:frame draw:style-name="fr1" draw:name="images561" text:anchor-type="as-char" svg:width="0.385cm" svg:height="0.265cm" draw:z-index="56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UHOT Didier</text:p>
          </table:table-cell>
          <table:table-cell table:style-name="Tableau1.A1" office:value-type="string">
            <text:p text:style-name="Table_20_Contents"><draw:frame draw:style-name="fr1" draw:name="images562" text:anchor-type="as-char" svg:width="0.385cm" svg:height="0.265cm" draw:z-index="56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ORSCHE 911 SC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JMW RACING CHAMPAGNE HISTORIQUE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TATE SIMON</text:p>
          </table:table-cell>
          <table:table-cell table:style-name="Tableau1.A1" office:value-type="string">
            <text:p text:style-name="Table_20_Contents"><draw:frame draw:style-name="fr1" draw:name="images563" text:anchor-type="as-char" svg:width="0.385cm" svg:height="0.265cm" draw:z-index="562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BROWN SIMON</text:p>
          </table:table-cell>
          <table:table-cell table:style-name="Tableau1.A1" office:value-type="string">
            <text:p text:style-name="Table_20_Contents"><draw:frame draw:style-name="fr1" draw:name="images564" text:anchor-type="as-char" svg:width="0.385cm" svg:height="0.265cm" draw:z-index="563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LANCIA FULVIA HF 1.6 1970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IRDC</text:p>
          </table:table-cell>
          <table:table-cell table:style-name="Tableau1.A1" office:value-type="string">
            <text:p text:style-name="Table_20_Contents">STOCK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TERENTYEV Alexander</text:p>
          </table:table-cell>
          <table:table-cell table:style-name="Tableau1.A1" office:value-type="string">
            <text:p text:style-name="Table_20_Contents"><draw:frame draw:style-name="fr1" draw:name="images565" text:anchor-type="as-char" svg:width="0.385cm" svg:height="0.265cm" draw:z-index="564"><draw:image xlink:href="http://www.acm.mc/images/RUS.png" xlink:type="simple" xlink:show="embed" xlink:actuate="onLoad"/></draw:frame> </text:p>
          </table:table-cell>
          <table:table-cell table:style-name="Tableau1.A1" office:value-type="string">
            <text:p text:style-name="Table_20_Contents">TERENTYEV Aleksander</text:p>
          </table:table-cell>
          <table:table-cell table:style-name="Tableau1.A1" office:value-type="string">
            <text:p text:style-name="Table_20_Contents"><draw:frame draw:style-name="fr1" draw:name="images566" text:anchor-type="as-char" svg:width="0.385cm" svg:height="0.265cm" draw:z-index="565"><draw:image xlink:href="http://www.acm.mc/images/RUS.png" xlink:type="simple" xlink:show="embed" xlink:actuate="onLoad"/></draw:frame> </text:p>
          </table:table-cell>
          <table:table-cell table:style-name="Tableau1.A1" office:value-type="string">
            <text:p text:style-name="Table_20_Contents">TRIUMPH TR4A 1967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NART TIME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THIOLLIER David</text:p>
          </table:table-cell>
          <table:table-cell table:style-name="Tableau1.A1" office:value-type="string">
            <text:p text:style-name="Table_20_Contents"><draw:frame draw:style-name="fr1" draw:name="images567" text:anchor-type="as-char" svg:width="0.385cm" svg:height="0.265cm" draw:z-index="56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APLUME Remi</text:p>
          </table:table-cell>
          <table:table-cell table:style-name="Tableau1.A1" office:value-type="string">
            <text:p text:style-name="Table_20_Contents"><draw:frame draw:style-name="fr1" draw:name="images568" text:anchor-type="as-char" svg:width="0.385cm" svg:height="0.265cm" draw:z-index="56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MW 2002 Ti 1971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THOREAU Daniel</text:p>
          </table:table-cell>
          <table:table-cell table:style-name="Tableau1.A1" office:value-type="string">
            <text:p text:style-name="Table_20_Contents"><draw:frame draw:style-name="fr1" draw:name="images569" text:anchor-type="as-char" svg:width="0.385cm" svg:height="0.265cm" draw:z-index="56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THOREAU Alexandre</text:p>
          </table:table-cell>
          <table:table-cell table:style-name="Tableau1.A1" office:value-type="string">
            <text:p text:style-name="Table_20_Contents"><draw:frame draw:style-name="fr1" draw:name="images570" text:anchor-type="as-char" svg:width="0.385cm" svg:height="0.265cm" draw:z-index="56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VOLKSWAGEN GOLF GTI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TEAM RIVIERA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TRAVAGLIATI Luca</text:p>
          </table:table-cell>
          <table:table-cell table:style-name="Tableau1.A1" office:value-type="string">
            <text:p text:style-name="Table_20_Contents"><draw:frame draw:style-name="fr1" draw:name="images571" text:anchor-type="as-char" svg:width="0.385cm" svg:height="0.265cm" draw:z-index="570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LUPPI Lorenzo</text:p>
          </table:table-cell>
          <table:table-cell table:style-name="Tableau1.A1" office:value-type="string">
            <text:p text:style-name="Table_20_Contents"><draw:frame draw:style-name="fr1" draw:name="images572" text:anchor-type="as-char" svg:width="0.385cm" svg:height="0.265cm" draw:z-index="571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PORSCHE 911 S 2.2 1971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TEAM MONACO HISTORIQUE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TREVISAN Marco</text:p>
          </table:table-cell>
          <table:table-cell table:style-name="Tableau1.A1" office:value-type="string">
            <text:p text:style-name="Table_20_Contents"><draw:frame draw:style-name="fr1" draw:name="images573" text:anchor-type="as-char" svg:width="0.385cm" svg:height="0.265cm" draw:z-index="572"><draw:image xlink:href="http://www.acm.mc/images/CHE.png" xlink:type="simple" xlink:show="embed" xlink:actuate="onLoad"/></draw:frame> </text:p>
          </table:table-cell>
          <table:table-cell table:style-name="Tableau1.A1" office:value-type="string">
            <text:p text:style-name="Table_20_Contents">ERNST Urs</text:p>
          </table:table-cell>
          <table:table-cell table:style-name="Tableau1.A1" office:value-type="string">
            <text:p text:style-name="Table_20_Contents"><draw:frame draw:style-name="fr1" draw:name="images574" text:anchor-type="as-char" svg:width="0.385cm" svg:height="0.265cm" draw:z-index="573"><draw:image xlink:href="http://www.acm.mc/images/CHE.png" xlink:type="simple" xlink:show="embed" xlink:actuate="onLoad"/></draw:frame> </text:p>
          </table:table-cell>
          <table:table-cell table:style-name="Tableau1.A1" office:value-type="string">
            <text:p text:style-name="Table_20_Contents">AUSTIN HEALEY 3000 MkIII 1967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SCUDERIA CENTO S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TYURIN Mikhail</text:p>
          </table:table-cell>
          <table:table-cell table:style-name="Tableau1.A1" office:value-type="string">
            <text:p text:style-name="Table_20_Contents"><draw:frame draw:style-name="fr1" draw:name="images575" text:anchor-type="as-char" svg:width="0.385cm" svg:height="0.265cm" draw:z-index="574"><draw:image xlink:href="http://www.acm.mc/images/LVA.png" xlink:type="simple" xlink:show="embed" xlink:actuate="onLoad"/></draw:frame> </text:p>
          </table:table-cell>
          <table:table-cell table:style-name="Tableau1.A1" office:value-type="string">
            <text:p text:style-name="Table_20_Contents">SVENCIS Edgars</text:p>
          </table:table-cell>
          <table:table-cell table:style-name="Tableau1.A1" office:value-type="string">
            <text:p text:style-name="Table_20_Contents"><draw:frame draw:style-name="fr1" draw:name="images576" text:anchor-type="as-char" svg:width="0.385cm" svg:height="0.265cm" draw:z-index="575"><draw:image xlink:href="http://www.acm.mc/images/LVA.png" xlink:type="simple" xlink:show="embed" xlink:actuate="onLoad"/></draw:frame> </text:p>
          </table:table-cell>
          <table:table-cell table:style-name="Tableau1.A1" office:value-type="string">
            <text:p text:style-name="Table_20_Contents">JAGUAR Mk II 1964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RUSSO BALTIC RACING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URENA-MAGGI Julio</text:p>
          </table:table-cell>
          <table:table-cell table:style-name="Tableau1.A1" office:value-type="string">
            <text:p text:style-name="Table_20_Contents"><draw:frame draw:style-name="fr1" draw:name="images577" text:anchor-type="as-char" svg:width="0.385cm" svg:height="0.265cm" draw:z-index="576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GISPERT S</text:p>
          </table:table-cell>
          <table:table-cell table:style-name="Tableau1.A1" office:value-type="string">
            <text:p text:style-name="Table_20_Contents"><draw:frame draw:style-name="fr1" draw:name="images578" text:anchor-type="as-char" svg:width="0.385cm" svg:height="0.265cm" draw:z-index="577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SEAT 1430 1974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BLUNIK RACING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VAN DE MOORTEL Pascal</text:p>
          </table:table-cell>
          <table:table-cell table:style-name="Tableau1.A1" office:value-type="string">
            <text:p text:style-name="Table_20_Contents"><draw:frame draw:style-name="fr1" draw:name="images579" text:anchor-type="as-char" svg:width="0.385cm" svg:height="0.265cm" draw:z-index="578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FRANCOTTE Thierry</text:p>
          </table:table-cell>
          <table:table-cell table:style-name="Tableau1.A1" office:value-type="string">
            <text:p text:style-name="Table_20_Contents"><draw:frame draw:style-name="fr1" draw:name="images580" text:anchor-type="as-char" svg:width="0.385cm" svg:height="0.265cm" draw:z-index="579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AUSTIN MINI COOPER S 1967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VAN HECKE Corinne</text:p>
          </table:table-cell>
          <table:table-cell table:style-name="Tableau1.A1" office:value-type="string">
            <text:p text:style-name="Table_20_Contents"><draw:frame draw:style-name="fr1" draw:name="images581" text:anchor-type="as-char" svg:width="0.385cm" svg:height="0.265cm" draw:z-index="58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VAN HECKE Christian</text:p>
          </table:table-cell>
          <table:table-cell table:style-name="Tableau1.A1" office:value-type="string">
            <text:p text:style-name="Table_20_Contents"><draw:frame draw:style-name="fr1" draw:name="images582" text:anchor-type="as-char" svg:width="0.385cm" svg:height="0.265cm" draw:z-index="58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AUTOBIANCHI A112 ABARTH 1976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TEAM IV-1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F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VAN ROMPUY Dirk</text:p>
          </table:table-cell>
          <table:table-cell table:style-name="Tableau1.A1" office:value-type="string">
            <text:p text:style-name="Table_20_Contents"><draw:frame draw:style-name="fr1" draw:name="images583" text:anchor-type="as-char" svg:width="0.385cm" svg:height="0.265cm" draw:z-index="582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VANOVERSCHELDE Jens</text:p>
          </table:table-cell>
          <table:table-cell table:style-name="Tableau1.A1" office:value-type="string">
            <text:p text:style-name="Table_20_Contents"><draw:frame draw:style-name="fr1" draw:name="images584" text:anchor-type="as-char" svg:width="0.385cm" svg:height="0.265cm" draw:z-index="583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OPEL ASCONA 2000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BELGIAN HISTORIC TEAM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VAN ROSSOM Dominique</text:p>
          </table:table-cell>
          <table:table-cell table:style-name="Tableau1.A1" office:value-type="string">
            <text:p text:style-name="Table_20_Contents"><draw:frame draw:style-name="fr1" draw:name="images585" text:anchor-type="as-char" svg:width="0.385cm" svg:height="0.265cm" draw:z-index="584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CORMAN Olivier</text:p>
          </table:table-cell>
          <table:table-cell table:style-name="Tableau1.A1" office:value-type="string">
            <text:p text:style-name="Table_20_Contents"><draw:frame draw:style-name="fr1" draw:name="images586" text:anchor-type="as-char" svg:width="0.385cm" svg:height="0.265cm" draw:z-index="585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OPEL GT 1972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TEAM VASIO ROMAIN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VANDROMME Philippe</text:p>
          </table:table-cell>
          <table:table-cell table:style-name="Tableau1.A1" office:value-type="string">
            <text:p text:style-name="Table_20_Contents"><draw:frame draw:style-name="fr1" draw:name="images587" text:anchor-type="as-char" svg:width="0.385cm" svg:height="0.265cm" draw:z-index="58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VIVIER Frederic</text:p>
          </table:table-cell>
          <table:table-cell table:style-name="Tableau1.A1" office:value-type="string">
            <text:p text:style-name="Table_20_Contents"><draw:frame draw:style-name="fr1" draw:name="images588" text:anchor-type="as-char" svg:width="0.385cm" svg:height="0.265cm" draw:z-index="58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LANCIA STRATOS 1974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BARBAJUANS RACING TEAM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VANOLI Marco</text:p>
          </table:table-cell>
          <table:table-cell table:style-name="Tableau1.A1" office:value-type="string">
            <text:p text:style-name="Table_20_Contents"><draw:frame draw:style-name="fr1" draw:name="images589" text:anchor-type="as-char" svg:width="0.385cm" svg:height="0.265cm" draw:z-index="588"><draw:image xlink:href="http://www.acm.mc/images/CHE.png" xlink:type="simple" xlink:show="embed" xlink:actuate="onLoad"/></draw:frame> </text:p>
          </table:table-cell>
          <table:table-cell table:style-name="Tableau1.A1" office:value-type="string">
            <text:p text:style-name="Table_20_Contents">HUG Rudolf</text:p>
          </table:table-cell>
          <table:table-cell table:style-name="Tableau1.A1" office:value-type="string">
            <text:p text:style-name="Table_20_Contents"><draw:frame draw:style-name="fr1" draw:name="images590" text:anchor-type="as-char" svg:width="0.385cm" svg:height="0.265cm" draw:z-index="589"><draw:image xlink:href="http://www.acm.mc/images/CHE.png" xlink:type="simple" xlink:show="embed" xlink:actuate="onLoad"/></draw:frame> </text:p>
          </table:table-cell>
          <table:table-cell table:style-name="Tableau1.A1" office:value-type="string">
            <text:p text:style-name="Table_20_Contents">MG MIDGET 1966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SCUDERIA VOLANTE SAMEDAM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VARTACI-ACONI Christian</text:p>
          </table:table-cell>
          <table:table-cell table:style-name="Tableau1.A1" office:value-type="string">
            <text:p text:style-name="Table_20_Contents"><draw:frame draw:style-name="fr1" draw:name="images591" text:anchor-type="as-char" svg:width="0.385cm" svg:height="0.265cm" draw:z-index="590"><draw:image xlink:href="http://www.acm.mc/images/ROU.png" xlink:type="simple" xlink:show="embed" xlink:actuate="onLoad"/></draw:frame> </text:p>
          </table:table-cell>
          <table:table-cell table:style-name="Tableau1.A1" office:value-type="string">
            <text:p text:style-name="Table_20_Contents">HOSSZU Silvestru</text:p>
          </table:table-cell>
          <table:table-cell table:style-name="Tableau1.A1" office:value-type="string">
            <text:p text:style-name="Table_20_Contents"><draw:frame draw:style-name="fr1" draw:name="images592" text:anchor-type="as-char" svg:width="0.385cm" svg:height="0.265cm" draw:z-index="591"><draw:image xlink:href="http://www.acm.mc/images/ROU.png" xlink:type="simple" xlink:show="embed" xlink:actuate="onLoad"/></draw:frame> </text:p>
          </table:table-cell>
          <table:table-cell table:style-name="Tableau1.A1" office:value-type="string">
            <text:p text:style-name="Table_20_Contents">FORD ESCORT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VASILOPOULOS Petros</text:p>
          </table:table-cell>
          <table:table-cell table:style-name="Tableau1.A1" office:value-type="string">
            <text:p text:style-name="Table_20_Contents"><draw:frame draw:style-name="fr1" draw:name="images593" text:anchor-type="as-char" svg:width="0.385cm" svg:height="0.265cm" draw:z-index="592"><draw:image xlink:href="http://www.acm.mc/images/GRC.png" xlink:type="simple" xlink:show="embed" xlink:actuate="onLoad"/></draw:frame> </text:p>
          </table:table-cell>
          <table:table-cell table:style-name="Tableau1.A1" office:value-type="string">
            <text:p text:style-name="Table_20_Contents">VOURDOUMPAS Ioannis</text:p>
          </table:table-cell>
          <table:table-cell table:style-name="Tableau1.A1" office:value-type="string">
            <text:p text:style-name="Table_20_Contents"><draw:frame draw:style-name="fr1" draw:name="images594" text:anchor-type="as-char" svg:width="0.385cm" svg:height="0.265cm" draw:z-index="593"><draw:image xlink:href="http://www.acm.mc/images/GRC.png" xlink:type="simple" xlink:show="embed" xlink:actuate="onLoad"/></draw:frame> </text:p>
          </table:table-cell>
          <table:table-cell table:style-name="Tableau1.A1" office:value-type="string">
            <text:p text:style-name="Table_20_Contents">FORD CAPRI 1600 GT 1973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JUST CLASSICS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VERDEGAY DE LA VEGA Joaquin</text:p>
          </table:table-cell>
          <table:table-cell table:style-name="Tableau1.A1" office:value-type="string">
            <text:p text:style-name="Table_20_Contents"><draw:frame draw:style-name="fr1" draw:name="images595" text:anchor-type="as-char" svg:width="0.385cm" svg:height="0.265cm" draw:z-index="594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RUIZ-GIMINEZ Enrique</text:p>
          </table:table-cell>
          <table:table-cell table:style-name="Tableau1.A1" office:value-type="string">
            <text:p text:style-name="Table_20_Contents"><draw:frame draw:style-name="fr1" draw:name="images596" text:anchor-type="as-char" svg:width="0.385cm" svg:height="0.265cm" draw:z-index="595"><draw:image xlink:href="http://www.acm.mc/images/ESP.png" xlink:type="simple" xlink:show="embed" xlink:actuate="onLoad"/></draw:frame> </text:p>
          </table:table-cell>
          <table:table-cell table:style-name="Tableau1.A1" office:value-type="string">
            <text:p text:style-name="Table_20_Contents">RENAULT 5 ALPINE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ESCUDERIA MADRID HISTORICOS</text:p>
          </table:table-cell>
          <table:table-cell table:style-name="Tableau1.A1" office:value-type="string">
            <text:p text:style-name="Table_20_Contents">BARC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VESSELOVSKY <text:soft-page-break/>Katiouchka Catherine</text:p>
          </table:table-cell>
          <table:table-cell table:style-name="Tableau1.A1" office:value-type="string">
            <text:p text:style-name="Table_20_Contents"><draw:frame draw:style-name="fr1" draw:name="images597" text:anchor-type="as-char" svg:width="0.385cm" svg:height="0.265cm" draw:z-index="59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BONNEL Anne-Val</text:p>
          </table:table-cell>
          <table:table-cell table:style-name="Tableau1.A1" office:value-type="string">
            <text:p text:style-name="Table_20_Contents"><draw:frame draw:style-name="fr1" draw:name="images598" text:anchor-type="as-char" svg:width="0.385cm" svg:height="0.265cm" draw:z-index="59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ORSCHE 911 <text:soft-page-break/>CARRERA 3.0 1977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SPOUTNIK TEAM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FF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VIET Bruno</text:p>
          </table:table-cell>
          <table:table-cell table:style-name="Tableau1.A1" office:value-type="string">
            <text:p text:style-name="Table_20_Contents"><draw:frame draw:style-name="fr1" draw:name="images599" text:anchor-type="as-char" svg:width="0.385cm" svg:height="0.265cm" draw:z-index="598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VIET Jean-Baptiste</text:p>
          </table:table-cell>
          <table:table-cell table:style-name="Tableau1.A1" office:value-type="string">
            <text:p text:style-name="Table_20_Contents"><draw:frame draw:style-name="fr1" draw:name="images600" text:anchor-type="as-char" svg:width="0.385cm" svg:height="0.265cm" draw:z-index="599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CITROEN CX 2400 GTI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VILAIN Jean-Paul</text:p>
          </table:table-cell>
          <table:table-cell table:style-name="Tableau1.A1" office:value-type="string">
            <text:p text:style-name="Table_20_Contents"><draw:frame draw:style-name="fr1" draw:name="images601" text:anchor-type="as-char" svg:width="0.385cm" svg:height="0.265cm" draw:z-index="600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MACQ Fr</text:p>
          </table:table-cell>
          <table:table-cell table:style-name="Tableau1.A1" office:value-type="string">
            <text:p text:style-name="Table_20_Contents"><draw:frame draw:style-name="fr1" draw:name="images602" text:anchor-type="as-char" svg:width="0.385cm" svg:height="0.265cm" draw:z-index="601"><draw:image xlink:href="http://www.acm.mc/images/BEL.png" xlink:type="simple" xlink:show="embed" xlink:actuate="onLoad"/></draw:frame> </text:p>
          </table:table-cell>
          <table:table-cell table:style-name="Tableau1.A1" office:value-type="string">
            <text:p text:style-name="Table_20_Contents">FIAT X1/9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TEAM VASIO ROMAIN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VINES Alastair</text:p>
          </table:table-cell>
          <table:table-cell table:style-name="Tableau1.A1" office:value-type="string">
            <text:p text:style-name="Table_20_Contents"><draw:frame draw:style-name="fr1" draw:name="images603" text:anchor-type="as-char" svg:width="0.385cm" svg:height="0.265cm" draw:z-index="602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CAVE Willy</text:p>
          </table:table-cell>
          <table:table-cell table:style-name="Tableau1.A1" office:value-type="string">
            <text:p text:style-name="Table_20_Contents"><draw:frame draw:style-name="fr1" draw:name="images604" text:anchor-type="as-char" svg:width="0.385cm" svg:height="0.265cm" draw:z-index="603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AUSTIN MINI COOPER S 1964</text:p>
          </table:table-cell>
          <table:table-cell table:style-name="Tableau1.A1" office:value-type="string">
            <text:p text:style-name="Table_20_Contents">II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TEAM GB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VISHNYAUSKAS Andrey</text:p>
          </table:table-cell>
          <table:table-cell table:style-name="Tableau1.A1" office:value-type="string">
            <text:p text:style-name="Table_20_Contents"><draw:frame draw:style-name="fr1" draw:name="images605" text:anchor-type="as-char" svg:width="0.385cm" svg:height="0.265cm" draw:z-index="604"><draw:image xlink:href="http://www.acm.mc/images/LVA.png" xlink:type="simple" xlink:show="embed" xlink:actuate="onLoad"/></draw:frame> </text:p>
          </table:table-cell>
          <table:table-cell table:style-name="Tableau1.A1" office:value-type="string">
            <text:p text:style-name="Table_20_Contents">MARMISH Valerijs</text:p>
          </table:table-cell>
          <table:table-cell table:style-name="Tableau1.A1" office:value-type="string">
            <text:p text:style-name="Table_20_Contents"><draw:frame draw:style-name="fr1" draw:name="images606" text:anchor-type="as-char" svg:width="0.385cm" svg:height="0.265cm" draw:z-index="605"><draw:image xlink:href="http://www.acm.mc/images/LVA.png" xlink:type="simple" xlink:show="embed" xlink:actuate="onLoad"/></draw:frame> </text:p>
          </table:table-cell>
          <table:table-cell table:style-name="Tableau1.A1" office:value-type="string">
            <text:p text:style-name="Table_20_Contents">MOSKVICH 408 1970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RE AUTOCLUB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VOUILLON Jean-Louis</text:p>
          </table:table-cell>
          <table:table-cell table:style-name="Tableau1.A1" office:value-type="string">
            <text:p text:style-name="Table_20_Contents"><draw:frame draw:style-name="fr1" draw:name="images607" text:anchor-type="as-char" svg:width="0.385cm" svg:height="0.265cm" draw:z-index="606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HENNEBELLE Bernard</text:p>
          </table:table-cell>
          <table:table-cell table:style-name="Tableau1.A1" office:value-type="string">
            <text:p text:style-name="Table_20_Contents"><draw:frame draw:style-name="fr1" draw:name="images608" text:anchor-type="as-char" svg:width="0.385cm" svg:height="0.265cm" draw:z-index="607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PORSCHE 911S 2.4 1973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ECURIE DU SOLEIL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WETULA Wosciech</text:p>
          </table:table-cell>
          <table:table-cell table:style-name="Tableau1.A1" office:value-type="string">
            <text:p text:style-name="Table_20_Contents"><draw:frame draw:style-name="fr1" draw:name="images609" text:anchor-type="as-char" svg:width="0.385cm" svg:height="0.265cm" draw:z-index="608"><draw:image xlink:href="http://www.acm.mc/images/POL.png" xlink:type="simple" xlink:show="embed" xlink:actuate="onLoad"/></draw:frame> </text:p>
          </table:table-cell>
          <table:table-cell table:style-name="Tableau1.A1" office:value-type="string">
            <text:p text:style-name="Table_20_Contents">SWEKLEJ Tomasz</text:p>
          </table:table-cell>
          <table:table-cell table:style-name="Tableau1.A1" office:value-type="string">
            <text:p text:style-name="Table_20_Contents"><draw:frame draw:style-name="fr1" draw:name="images610" text:anchor-type="as-char" svg:width="0.385cm" svg:height="0.265cm" draw:z-index="609"><draw:image xlink:href="http://www.acm.mc/images/POL.png" xlink:type="simple" xlink:show="embed" xlink:actuate="onLoad"/></draw:frame> </text:p>
          </table:table-cell>
          <table:table-cell table:style-name="Tableau1.A1" office:value-type="string">
            <text:p text:style-name="Table_20_Contents">BMW 320 1979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WIHLBORG -RASMUSEN Carsten</text:p>
          </table:table-cell>
          <table:table-cell table:style-name="Tableau1.A1" office:value-type="string">
            <text:p text:style-name="Table_20_Contents"><draw:frame draw:style-name="fr1" draw:name="images611" text:anchor-type="as-char" svg:width="0.385cm" svg:height="0.265cm" draw:z-index="610"><draw:image xlink:href="http://www.acm.mc/images/SWE.png" xlink:type="simple" xlink:show="embed" xlink:actuate="onLoad"/></draw:frame> </text:p>
          </table:table-cell>
          <table:table-cell table:style-name="Tableau1.A1" office:value-type="string">
            <text:p text:style-name="Table_20_Contents">KAAREGAARD Magnus</text:p>
          </table:table-cell>
          <table:table-cell table:style-name="Tableau1.A1" office:value-type="string">
            <text:p text:style-name="Table_20_Contents"><draw:frame draw:style-name="fr1" draw:name="images612" text:anchor-type="as-char" svg:width="0.385cm" svg:height="0.265cm" draw:z-index="611"><draw:image xlink:href="http://www.acm.mc/images/SWE.png" xlink:type="simple" xlink:show="embed" xlink:actuate="onLoad"/></draw:frame> </text:p>
          </table:table-cell>
          <table:table-cell table:style-name="Tableau1.A1" office:value-type="string">
            <text:p text:style-name="Table_20_Contents">FORD ESCORT RS2000 1974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SWEDISH RALLY DRIVERS</text:p>
          </table:table-cell>
          <table:table-cell table:style-name="Tableau1.A1" office:value-type="string">
            <text:p text:style-name="Table_20_Contents">STOCK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WRIGHT Jason</text:p>
          </table:table-cell>
          <table:table-cell table:style-name="Tableau1.A1" office:value-type="string">
            <text:p text:style-name="Table_20_Contents"><draw:frame draw:style-name="fr1" draw:name="images613" text:anchor-type="as-char" svg:width="0.385cm" svg:height="0.265cm" draw:z-index="612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TRAVERSO Stefano</text:p>
          </table:table-cell>
          <table:table-cell table:style-name="Tableau1.A1" office:value-type="string">
            <text:p text:style-name="Table_20_Contents"><draw:frame draw:style-name="fr1" draw:name="images614" text:anchor-type="as-char" svg:width="0.385cm" svg:height="0.265cm" draw:z-index="613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ALFA-ROMEO GTA 1300 1968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STOCK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WYKEHAM Joel</text:p>
          </table:table-cell>
          <table:table-cell table:style-name="Tableau1.A1" office:value-type="string">
            <text:p text:style-name="Table_20_Contents"><draw:frame draw:style-name="fr1" draw:name="images615" text:anchor-type="as-char" svg:width="0.385cm" svg:height="0.265cm" draw:z-index="614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BROWN David</text:p>
          </table:table-cell>
          <table:table-cell table:style-name="Tableau1.A1" office:value-type="string">
            <text:p text:style-name="Table_20_Contents"><draw:frame draw:style-name="fr1" draw:name="images616" text:anchor-type="as-char" svg:width="0.385cm" svg:height="0.265cm" draw:z-index="615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FIAT 127 1971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IRDC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WYNN John</text:p>
          </table:table-cell>
          <table:table-cell table:style-name="Tableau1.A1" office:value-type="string">
            <text:p text:style-name="Table_20_Contents"><draw:frame draw:style-name="fr1" draw:name="images617" text:anchor-type="as-char" svg:width="0.385cm" svg:height="0.265cm" draw:z-index="616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HEGEL Karsten</text:p>
          </table:table-cell>
          <table:table-cell table:style-name="Tableau1.A1" office:value-type="string">
            <text:p text:style-name="Table_20_Contents"><draw:frame draw:style-name="fr1" draw:name="images618" text:anchor-type="as-char" svg:width="0.385cm" svg:height="0.265cm" draw:z-index="617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MG B 1969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YOUNG Philip</text:p>
          </table:table-cell>
          <table:table-cell table:style-name="Tableau1.A1" office:value-type="string">
            <text:p text:style-name="Table_20_Contents"><draw:frame draw:style-name="fr1" draw:name="images619" text:anchor-type="as-char" svg:width="0.385cm" svg:height="0.265cm" draw:z-index="618"><draw:image xlink:href="http://www.acm.mc/images/GBR.png" xlink:type="simple" xlink:show="embed" xlink:actuate="onLoad"/></draw:frame> </text:p>
          </table:table-cell>
          <table:table-cell table:style-name="Tableau1.A1" office:value-type="string">
            <text:p text:style-name="Table_20_Contents">SCHERZ Andrea</text:p>
          </table:table-cell>
          <table:table-cell table:style-name="Tableau1.A1" office:value-type="string">
            <text:p text:style-name="Table_20_Contents"><draw:frame draw:style-name="fr1" draw:name="images620" text:anchor-type="as-char" svg:width="0.385cm" svg:height="0.265cm" draw:z-index="619"><draw:image xlink:href="http://www.acm.mc/images/CHE.png" xlink:type="simple" xlink:show="embed" xlink:actuate="onLoad"/></draw:frame> </text:p>
          </table:table-cell>
          <table:table-cell table:style-name="Tableau1.A1" office:value-type="string">
            <text:p text:style-name="Table_20_Contents">AUSTIN HEALEY 3000 MkI 1959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Table_20_Contents">SCUDERIA RAPIDITAS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ZAFFINI Gilles</text:p>
          </table:table-cell>
          <table:table-cell table:style-name="Tableau1.A1" office:value-type="string">
            <text:p text:style-name="Table_20_Contents"><draw:frame draw:style-name="fr1" draw:name="images621" text:anchor-type="as-char" svg:width="0.385cm" svg:height="0.265cm" draw:z-index="620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MOLLAR Serge</text:p>
          </table:table-cell>
          <table:table-cell table:style-name="Tableau1.A1" office:value-type="string">
            <text:p text:style-name="Table_20_Contents"><draw:frame draw:style-name="fr1" draw:name="images622" text:anchor-type="as-char" svg:width="0.385cm" svg:height="0.265cm" draw:z-index="621"><draw:image xlink:href="http://www.acm.mc/images/FRA.png" xlink:type="simple" xlink:show="embed" xlink:actuate="onLoad"/></draw:frame> </text:p>
          </table:table-cell>
          <table:table-cell table:style-name="Tableau1.A1" office:value-type="string">
            <text:p text:style-name="Table_20_Contents">RENAULT 8 GORDINI 1969</text:p>
          </table:table-cell>
          <table:table-cell table:style-name="Tableau1.A1" office:value-type="string">
            <text:p text:style-name="Table_20_Contents">III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RENAULT CLASSIC TEAM</text:p>
          </table:table-cell>
          <table:table-cell table:style-name="Tableau1.A1" office:value-type="string">
            <text:p text:style-name="Table_20_Contents">REIMS</text:p>
          </table:table-cell>
          <table:table-cell table:style-name="Tableau1.A1" office:value-type="string">
            <text:p text:style-name="Table_20_Contents">MM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ZANCHI Piero</text:p>
          </table:table-cell>
          <table:table-cell table:style-name="Tableau1.A1" office:value-type="string">
            <text:p text:style-name="Table_20_Contents"><draw:frame draw:style-name="fr1" draw:name="images623" text:anchor-type="as-char" svg:width="0.385cm" svg:height="0.265cm" draw:z-index="622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AGNESE Giovanni</text:p>
          </table:table-cell>
          <table:table-cell table:style-name="Tableau1.A1" office:value-type="string">
            <text:p text:style-name="Table_20_Contents"><draw:frame draw:style-name="fr1" draw:name="images624" text:anchor-type="as-char" svg:width="0.385cm" svg:height="0.265cm" draw:z-index="623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VOLKSWAGEN GOLF GTI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SCUDERIA MILANO AUTOSTORICHE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ZIEGLER Barbara</text:p>
          </table:table-cell>
          <table:table-cell table:style-name="Tableau1.A1" office:value-type="string">
            <text:p text:style-name="Table_20_Contents"><draw:frame draw:style-name="fr1" draw:name="images625" text:anchor-type="as-char" svg:width="0.385cm" svg:height="0.265cm" draw:z-index="624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GIESCHE Gisella</text:p>
          </table:table-cell>
          <table:table-cell table:style-name="Tableau1.A1" office:value-type="string">
            <text:p text:style-name="Table_20_Contents"><draw:frame draw:style-name="fr1" draw:name="images626" text:anchor-type="as-char" svg:width="0.385cm" svg:height="0.265cm" draw:z-index="625"><draw:image xlink:href="http://www.acm.mc/images/DEU.png" xlink:type="simple" xlink:show="embed" xlink:actuate="onLoad"/></draw:frame> </text:p>
          </table:table-cell>
          <table:table-cell table:style-name="Tableau1.A1" office:value-type="string">
            <text:p text:style-name="Table_20_Contents">ALFA-ROMEO GIULIA NUOVA SUPER 1978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Table_20_Contents">AUTLER RACING TEAM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FF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>ZILIOLI Claude</text:p>
          </table:table-cell>
          <table:table-cell table:style-name="Tableau1.A1" office:value-type="string">
            <text:p text:style-name="Table_20_Contents"><draw:frame draw:style-name="fr1" draw:name="images627" text:anchor-type="as-char" svg:width="0.385cm" svg:height="0.265cm" draw:z-index="626"><draw:image xlink:href="http://www.acm.mc/images/ITA.png" xlink:type="simple" xlink:show="embed" xlink:actuate="onLoad"/></draw:frame> </text:p>
          </table:table-cell>
          <table:table-cell table:style-name="Tableau1.A1" office:value-type="string">
            <text:p text:style-name="Table_20_Contents">LYGAKIS Antonios</text:p>
          </table:table-cell>
          <table:table-cell table:style-name="Tableau1.A1" office:value-type="string">
            <text:p text:style-name="Table_20_Contents"><draw:frame draw:style-name="fr1" draw:name="images628" text:anchor-type="as-char" svg:width="0.385cm" svg:height="0.265cm" draw:z-index="627"><draw:image xlink:href="http://www.acm.mc/images/GRC.png" xlink:type="simple" xlink:show="embed" xlink:actuate="onLoad"/></draw:frame> </text:p>
          </table:table-cell>
          <table:table-cell table:style-name="Tableau1.A1" office:value-type="string">
            <text:p text:style-name="Table_20_Contents">AUTOBIANCHI A112 ABARTH 1975</text:p>
          </table:table-cell>
          <table:table-cell table:style-name="Tableau1.A1" office:value-type="string">
            <text:p text:style-name="Table_20_Contents">IV</text:p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TEAM IV-1</text:p>
          </table:table-cell>
          <table:table-cell table:style-name="Tableau1.A1" office:value-type="string">
            <text:p text:style-name="Table_20_Contents">MONTE</text:p>
          </table:table-cell>
          <table:table-cell table:style-name="Tableau1.A1" office:value-type="string">
            <text:p text:style-name="Table_20_Contents">M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 Barbary</meta:initial-creator>
    <meta:creation-date>2013-11-23T15:34:02.45</meta:creation-date>
    <meta:document-statistic meta:table-count="1" meta:image-count="628" meta:object-count="0" meta:page-count="13" meta:paragraph-count="3069" meta:word-count="4462" meta:character-count="24516"/>
    <dc:date>2013-11-23T15:38:37.75</dc:date>
    <dc:creator>Paul Barbary</dc:creator>
    <meta:editing-duration>PT00H04M40S</meta:editing-duration>
    <meta:editing-cycles>1</meta:editing-cycles>
    <meta:generator>OpenOffice.org/3.2$Win32 OpenOffice.org_project/320m12$Build-9483</meta:generator>
  </office:meta>
</office:document-meta>
</file>